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87mm"/>
    </style:style>
    <style:style style:name="co2" style:family="table-column">
      <style:table-column-properties fo:break-before="auto" style:column-width="49.94mm"/>
    </style:style>
    <style:style style:name="co3" style:family="table-column">
      <style:table-column-properties fo:break-before="auto" style:column-width="100.03mm"/>
    </style:style>
    <style:style style:name="co4" style:family="table-column">
      <style:table-column-properties fo:break-before="auto" style:column-width="116.91mm"/>
    </style:style>
    <style:style style:name="co5"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0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50.01mm" fo:break-before="auto" style:use-optimal-row-height="false"/>
    </style:style>
    <style:style style:name="ro6" style:family="table-row">
      <style:table-row-properties style:row-height="70.01mm" fo:break-before="auto" style:use-optimal-row-height="false"/>
    </style:style>
    <style:style style:name="ro7" style:family="table-row">
      <style:table-row-properties style:row-height="6.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padding="1.01mm" style:vertical-align="middle"/>
      <style:paragraph-properties fo:text-align="center"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value-type" style:repeat-content="false" fo:wrap-option="wrap" fo:padding="1.01mm" style:vertical-align="middle"/>
      <style:paragraph-properties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fo:wrap-option="wrap" fo:padding="1.01mm" style:vertical-align="middle"/>
      <style:paragraph-properties fo:margin-left="0mm"/>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value-type" style:repeat-content="false" fo:wrap-option="wrap" fo:padding="1.01mm" style:vertical-align="middle"/>
      <style:paragraph-properties fo:margin-left="0mm"/>
      <style:text-properties style:font-name="Arial" fo:font-size="12pt" style:font-size-asian="12pt" style:language-asian="hi" style:country-asian="IN" style:font-size-complex="12pt" style:language-complex="en" style:country-complex="US"/>
    </style:style>
    <style:style style:name="ce5" style:family="table-cell" style:parent-style-name="Default">
      <style:table-cell-properties style:text-align-source="value-type" style:repeat-content="false" fo:wrap-option="wrap" fo:padding="1.01mm" style:vertical-align="middle"/>
      <style:paragraph-properties fo:margin-left="0m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value-type" style:repeat-content="false" fo:wrap-option="wrap" fo:padding="1.01mm"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value-type" style:repeat-content="false" fo:wrap-option="wrap" fo:border="0.26pt solid #000000" fo:padding="1.01mm" style:vertical-align="middle"/>
      <style:paragraph-properties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value-type" style:repeat-content="false" fo:wrap-option="wrap" fo:border="0.26pt solid #000000" fo:padding="1.01mm"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value-type" style:repeat-content="false" fo:wrap-option="wrap" fo:padding="1.01mm" style:vertical-align="middle"/>
      <style:text-properties style:font-name="Arial" fo:font-size="12pt" style:font-size-asian="12pt" style:font-size-complex="12pt"/>
    </style:style>
    <style:style style:name="ce10" style:family="table-cell" style:parent-style-name="Default">
      <style:table-cell-properties style:text-align-source="fix" style:repeat-content="false" fo:wrap-option="wrap" fo:border="0.26pt solid #000000" fo:padding="1.01mm" style:vertical-align="middle"/>
      <style:paragraph-properties fo:text-align="center"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value-type" style:repeat-content="false" fo:wrap-option="wrap" fo:padding="1.01mm" style:vertical-align="middle"/>
      <style:paragraph-properties fo:margin-left="0mm"/>
      <style:text-properties style:font-name="Arial" fo:font-size="12pt" style:font-size-asian="12pt" style:font-size-complex="12pt"/>
    </style:style>
    <style:style style:name="ce12" style:family="table-cell" style:parent-style-name="Default">
      <style:table-cell-properties style:text-align-source="value-type" style:repeat-content="false" fo:wrap-option="wrap" fo:padding="1.01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fo:padding="1.01mm"/>
      <style:paragraph-properties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wrap" fo:border="0.26pt solid #000000" fo:padding="1.01mm" style:vertical-align="middle"/>
      <style:paragraph-properties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value-type" style:repeat-content="false" fo:wrap-option="wrap" fo:border="0.26pt solid #000000" fo:padding="1.01mm" style:vertical-align="middle"/>
      <style:paragraph-properties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iberation Serif"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value-type" style:repeat-content="false" fo:wrap-option="wrap" fo:border="0.26pt solid #000000" fo:padding="1.01mm" style:vertical-align="middl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fo:border="0.26pt solid #000000" fo:padding="1.01mm" style:vertical-align="middle"/>
      <style:paragraph-properties fo:text-align="center"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cell-protect="none" style:print-content="true" style:text-align-source="fix" style:repeat-content="false" fo:wrap-option="wrap" fo:padding="1.01mm" style:vertical-align="middle"/>
      <style:paragraph-properties fo:text-align="start"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none" style:print-content="true" style:text-align-source="fix" style:repeat-content="false" fo:wrap-option="wrap" fo:padding="1.01mm"/>
      <style:paragraph-properties fo:text-align="start"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start"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cell-protect="none" style:print-content="true" style:text-align-source="fix" style:repeat-content="false" fo:wrap-option="wrap" fo:border="0.26pt solid #000000" fo:padding="1.01mm"/>
      <style:paragraph-properties fo:text-align="start"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start"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iberation Serif" style:font-size-asian="12pt" style:language-asian="hi" style:country-asian="IN"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cell-protect="none" style:print-content="true" style:text-align-source="fix" style:repeat-content="false" fo:wrap-option="wrap" fo:border="0.26pt solid #000000" fo:padding="1.01mm"/>
      <style:paragraph-properties fo:text-align="start"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center"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padding="1.01mm"/>
      <style:paragraph-properties fo:text-align="start"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start"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start" fo:margin-left="0m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none" style:print-content="true" style:text-align-source="fix" style:repeat-content="false" fo:wrap-option="wrap" fo:border="0.26pt solid #000000" fo:padding="1.01mm" style:vertical-align="middle"/>
      <style:paragraph-properties fo:text-align="center"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center"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none" style:print-content="true" fo:wrap-option="wrap"/>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wrap-option="wrap"/>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wrap-option="wrap"/>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10pt" style:font-size-asian="10pt" style:font-size-complex="10pt"/>
    </style:style>
    <style:style style:name="T2" style:family="text">
      <style:text-properties style:text-position="33%" style:letter-kerning="true" fo:country="none" style:country-asian="none" style:font-size-asian="12pt"/>
    </style:style>
    <style:style style:name="T3" style:family="text">
      <style:text-properties style:letter-kerning="true" fo:country="none" style:country-asian="none" style:font-size-asian="10pt" style:font-size-complex="10pt"/>
    </style:style>
    <style:style style:name="T4" style:family="text">
      <style:text-properties style:font-name="Arial" style:font-size-asian="10pt" style:font-size-complex="10pt"/>
    </style:style>
    <style:style style:name="T5" style:family="text">
      <style:text-properties style:font-name="Arial" style:font-size-asian="10pt" style:font-size-complex="10pt" style:text-position="33%" style:letter-kerning="true" fo:country="none" style:country-asian="none"/>
    </style:style>
    <style:style style:name="T6" style:family="text">
      <style:text-properties fo:font-weight="normal" style:font-weight-asian="normal" style:font-weight-complex="normal"/>
    </style:style>
  </office:automatic-styles>
  <office:body>
    <office:spreadsheet>
      <table:table table:name="Planilha1" table:style-name="ta1" table:protected="true" table:protection-key="pGcZkQjvsCmf1kQsfXLYEMrPZak=" table:protection-key-digest-algorithm="http://www.w3.org/2000/09/xmldsig#sha1">
        <loext:table-protection loext:select-unprotected-cells="true"/>
        <table:table-column table:style-name="co1" table:default-cell-style-name="ce12"/>
        <table:table-column table:style-name="co2" table:number-columns-repeated="3" table:default-cell-style-name="ce12"/>
        <table:table-column table:style-name="co3" table:default-cell-style-name="ce25"/>
        <table:table-column table:style-name="co2" table:number-columns-repeated="3" table:default-cell-style-name="ce25"/>
        <table:table-column table:style-name="co4" table:default-cell-style-name="ce31"/>
        <table:table-column table:style-name="co5" table:number-columns-repeated="1015" table:default-cell-style-name="ce32"/>
        <table:table-row table:style-name="ro1">
          <table:table-cell table:style-name="ce1" office:value-type="string" calcext:value-type="string" table:number-columns-spanned="4" table:number-rows-spanned="1">
            <text:p>Texto proposto – minuta</text:p>
          </table:table-cell>
          <table:covered-table-cell table:number-columns-repeated="3"/>
          <table:table-cell table:style-name="ce1" office:value-type="string" calcext:value-type="string" table:number-columns-spanned="4" table:number-rows-spanned="1">
            <text:p>Sugestões de nova redação</text:p>
            <text:p><text:span text:style-name="T6">Nas células abaixo devem ser escritas as sugestões de nova redação para o item da minuta ao lado</text:span></text:p>
          </table:table-cell>
          <table:covered-table-cell table:number-columns-repeated="3"/>
          <table:table-cell table:style-name="ce29" office:value-type="string" calcext:value-type="string">
            <text:p>Observações</text:p>
          </table:table-cell>
          <table:table-cell table:number-columns-repeated="1015"/>
        </table:table-row>
        <table:table-row table:style-name="ro2">
          <table:table-cell table:style-name="ce2" office:value-type="string" calcext:value-type="string" table:number-columns-spanned="4" table:number-rows-spanned="1">
            <text:p>Seção I – Das Disposições Preliminar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1º Normatizar, na presente Resolução, as atividades docentes no Ifes, considerando as seguintes definiçõ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unidade: unidade administrativa do Ifes, podendo ser campus, campus avançado, centro de referência ou pólo de inov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coordenadoria: setor que possui docente(s) em seu quadro de servidores em exercíci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II – coordenação: chefia da coordenadoria, compreendendo também servidores designados para assessoramento direto à chefia em assuntos específic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V – plano de ação: instrumento de planejamento semestral de cada coordenadoria ou unidade, que contém a relação das atividades docentes e as respectivas demandas de carga horária referentes à coordenadoria ou unidade, entre outras informaçõ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V – plano individual de trabalho (PIT): instrumento de planejamento de cada docente, que contém a relação das atividades docentes que lhe competem e o detalhamento da distribuição de carga horária por atividade, entre outras informaçõ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VI – componente curricular: disciplinas, unidades de estudos, módulos, atividades, práticas e projetos contextualizados e interdisciplinares ou diversamente articuladores de saberes, desenvolvimento transversal de temas ou outras formas de organização de atividades, que constituam elementos distintivos em matrizes curriculares de cursos, com carga horária determinada exclusivamente para a sua realização. Destaca-se que os componentes curriculares podem ser a distância ou presenciais, sendo que estes podem integrar cursos a distância ou cursos presenciais, conforme legislações pertinent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VII – planejamento e preparação de componentes curriculares a distância: caracteriza-se pela elaboração de materiais didáticos como salas em Ambientes Virtuais de Aprendizagem, videoaulas, livros, estratégias didáticas, produção e seleção de objetos de aprendizagem, para ensino à distânci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VIII – atendimento educacional especializado (AEE): tem como função complementar ou suplementar a formação do aluno que possui necessidades específicas, por meio da disponibilização de serviços, recursos de acessibilidade e estratégias para o desenvolvimento de sua aprendizagem.</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X – enriquecimento curricular: atividades com caráter facultativo e natureza formativa, que incidam nos domínios desportivo, cultural, artístico, científico e tecnológic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X – design educacional: planejamento e desenvolvimento de soluções educacionais baseadas no uso de tecnologias, por meio da adoção de metodologias e técnicas que favoreçam o processo educativ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XI - <text:s/>ambiente virtual de aprendizagem: são sistemas computacionais que podem ser acessados via Internet, destinados ao suporte de atividades educacionais mediadas pelas tecnologias de informação e comunic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XII - relação de alunos por professor (RAP): indicador institucional que expressa a proporção entre estudantes e professores, com regras de cálculo que levam em conta um referencial de carga horária anual de atendimento ao estudante, conforme regulamentação vigent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II – Das Atividades Docent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2º A carga horária dos docentes do Ifes deverá ser distribuída entre as seguintes atividad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ensin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pesquis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I – extens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V – gest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V – representação institucional.</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3º As Atividades de Ensino são aquelas diretamente vinculadas aos cursos e programas ofertados pela instituição, em todos os níveis e modalidades da educação profissional, científica e tecnológica, presenciais ou a distância, em espaços formais ou não formais de educação, detalhadas a segui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I - Atividades de aulas; ministrar aulas em cursos devidamente institucionalizados, a sabe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cursos de formação inicial e continuad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cursos técnicos e de gradu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cursos de especialização técnic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cursos de aperfeiçoam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cursos de pós-graduação lato e stricto sensu;</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f) cursos de extens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g) cursos subordinados a projetos de pesquis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h) cursos de capacitação para desenvolvimento institucional;</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 cursos complementares, inclusive para atendimento educacional especializado, enriquecimento curricular, nivelamento, reforço, dependência, aprofundamento de estudos, difusão do conhecimento, entre outras finalidades de cursos complementar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II - Atividades pedagógicas; realizar atividades de preparação, manutenção e apoio ao ensino e participar de reuniões pedagógicas mediante convocação, a sabe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 preparação de aulas, compreendendo avaliações e todas as outras atividades didáticas pertinentes, bem como sua adequação para acessibilidad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correção de provas, trabalhos e outras atividades realizadas pelos estudantes, em decorrência de sua participação nas aul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registro de informações acadêmicas referentes às aul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reuniões pedagógicas iniciais, intermediárias e finais, de planejamento, acompanhamento e avaliação de turm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reuniões com responsáveis legais de estudant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f) reuniões de coordenadori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g) outras reuniões pedagógic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h) atendimento a estudantes em horário extraclasse, inclusive para eventuais atividades de recuperação de conteúdo e/ou nota, atendimento a estudantes com necessidades específicas e outras atividades complementares para apoio ao ensin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III - Ações de ensino; coordenar ou participar de equipes executoras de programas, projetos e eventos registrados como ações institucionais de ensino, especialmente os relacionados com:</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acesso, permanência e êxi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tutoria por par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inclusão de estudantes com necessidades específic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relacionamento de egress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relações étnico-racia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f) relações de gêner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g) educação em direitos human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h) educação de jovens e adult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enriquecimento curricula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j) treinamento esportiv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k) competições estudant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l) educação ambiental;</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4" office:value-type="string" calcext:value-type="string" table:number-columns-spanned="4" table:number-rows-spanned="1">
            <text:p>m) tecnologias educaciona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n) projeto de estruturação inicial de componente curricular presencial: executado no semestre anterior à primeira oferta de uma componente curricular nova em um curso, compreendendo a elaboração de materiais didáticos, atividades e outras abordagens, inclusive em ambientes virtuais de aprendizagem.</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IV - Orientação discente; realizar atividades de orientação de estudantes, a sabe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rientação de projetos finais cursos técnicos, de graduação e de pós-gradu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supervisão e orientação de estági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c) orientação de estudantes na execução de planos de trabalho vinculados a programas e projetos institucionais, incluindo planos de trabalho de iniciação científica, de iniciação em desenvolvimento tecnológico e inovação, de iniciação à extensão, de iniciação à docência, de intercâmbio estudantil, de tutoria, de monitoria e de residência pedagógica ou profissional e outras modalidades de planos de trabalho de estudantes que vierem a ser regulamentados no If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orientação em empresas juniores credenciadas pelo If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orientação profissional nas dependências de empresas que promovam o regime dual de curso em parceria com o If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f) outras hipóteses de orientação de estudantes estabelecidas no âmbito de cursos, programas e projetos institucionais, incluindo as atividades extraclasse e em espaços não forma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3" office:value-type="string" calcext:value-type="string" table:number-columns-spanned="4" table:number-rows-spanned="1">
            <text:p>V – Mediação pedagógica EaD: realizar atividades de mediação pedagógica em componente curricular à distância, que compreende a atuação docente no processo de ensino a distância, esclarecendo dúvidas, orientando e corrigindo atividades, promovendo espaços de construção colaborativa do conhecimento, participando de processos avaliativos, entre outras atividades, podendo ser feita de forma concomitante com atividades de planejamento e manutenção da componente curricular EaD.</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VI – Estruturação de componente curricular EaD: realizar estruturação inicial de componente curricular a distância em ambiente virtual de aprendizagem.</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4º As atividades de Pesquisa consistem no trabalho criativo e sistemático de aplicação do método científico, com natureza metodológica, teórica e/ou teórico-prática, que visam produzir e divulgar conheciment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1º As atividades de Pesquisa devem oportunizar a participação de servidores e discentes e preferencialmente visar o atendimento das demandas regionais, observando-se aspectos técnicos, políticos, sociais, ambientais e econômicos e contribuir para produção e divulgação de inov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2º As atividades de Pesquisa devem ser constituídas na forma de ações, dos seguintes tipos: programas, projetos, cursos, eventos ou prestação de serviços, propostas e coordenadas por servidores do If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4">
          <table:table-cell table:style-name="ce2" office:value-type="string" calcext:value-type="string" table:number-columns-spanned="4" table:number-rows-spanned="1">
            <text:p>Art. 5º As atividades de Extensão, para efeitos desta resolução, se estabelecem como processos de interação dialógica e transformadora entre o Ifes e organizações e/ou grupos sociais externos devidamente identificados, realizando impactos sociais com ênfase no desenvolvimento social e dos arranjos produtivos e culturais dos territórios de atuação das unidades, com protagonismo de estudantes do Ifes e articuladas com atividades de ensino e de pesquisa, conforme as diretrizes e procedimentos estabelecidos nos regulamentos institucionais específicos e de acordo com a Política Nacional de Extens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Parágrafo único. Para se realizar alocação e cumprimento de carga horária docente em ações de Extensão, as mesmas deverão ser registradas em sistema oficial da Instituição, de acordo com processo de institucionalização regulamentado em normativa específic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6º As atividades de gestão e de representação institucional são aquelas de caráter continuado ou eventual, gratificadas ou não, providas por portaria do dirigente da unidade ou por portaria do Reito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1º As atividades de gestão possuem caráter administrativo, cuja finalidade seja viabilizar a realização de atividades finalísticas de ensino, pesquisa e extensão e devem estar associadas 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cargo ou função de caráter gerencial, compreendidos nos regimentos do Ifes; ou,</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designação de responsabilidade em ato administrativo da Direção Geral da unidade ou do Reito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2º No caso do planejamento e execução de componentes curriculares a distância, as funções abaixo poderão ser atribuídas como atividades administrativas do docente, mediante designação de responsabilidade em ato administrativo da Direção Geral da respectiv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a) design educacion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coordenação de pol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coordenação de trabalhos de conclusão de curs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3º As atividades de representação institucional consistem na participação efetiva, não decorrente de exercício de cargo ou função, com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Representação intern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membro de fóruns, câmaras e conselho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membro de comissões permanente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membro de comissões temporária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membro de colegiados de curso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membro de núcleos docentes estruturante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f) membro de comitês institucionai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g) membro de bancas institucionais de avaliação, relacionadas com o ensino, pesquisa e/ou extensão, constituídas no âmbito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Representação extern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a) participação em instâncias de entidades, que seja considerada de interesse institucional por meio de autorização expressa em portaria da direção geral da unidade do docente ou, alternativamente, do Reito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b) representação institucional em instâncias de entidades na qual o Ifes tenha assento, com amparo em regulamento, legislação, estatuto ou regimento, qualificada pelo interesse institucional e com nomeação para representação institucional expressa em portaria do Reitor ou, caso a representação se limite a uma unidade específica, podendo ser alternativamente por meio de portaria da direção geral da respectiv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III – Dos Critérios Gerais de Alocação de Carga Horária Docent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7º O tempo destinado às atividades docentes será mensurado em horas de 60 (sessenta) minut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8º Em conformidade com a Lei n. 12.772, de 28 de dezembro de 2012, a carga horária semanal de atividades docentes deverá totaliza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40 (quarenta) horas para docentes em regime de tempo integral, com ou sem dedicação exclusiva; ou</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20 (vinte) horas para docentes em regime de tempo parci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9º Em cada unidade, as atividades docentes que se enquadrarem nas condições abaixo deverão ter provimento de carga horária obrigatório: </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I – Atividades de ensino de cursos cujas características satisfaçam alguma das condições estabelecidas nos itens abaix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 cuja oferta seja autorizada mediante resolução do Conselho Superior, especialmente as atividades curriculares de cursos técnicos, de graduação, de mestrado e de doutorad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que se realizem como decorrência de processos públicos de admissão de estudantes instituídos pelo Reitor ou diretorias gerais de unidad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c) sejam decorrentes da execução de objeto de instrumento legal que estabeleça compromisso do Ifes (ou de alguma de suas unidades administrativas) com outras entidades, para o cumprimento de plano de trabalho aprovado pelo Ifes, firmado pelo Reitor ou pelo diretor-geral d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5" office:value-type="string" calcext:value-type="string" table:number-columns-spanned="4" table:number-rows-spanned="1">
            <text:p>d) estruturação inicial de componente curricular a distância no ambiente virtual de aprendizagem;</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II - Atividades de pesquisa cujas características satisfaçam alguma das condições estabelecidas nos itens abaix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 estejam compreendidas em projetos de pesquisa executados no âmbito de programas de pós-graduação stricto sensu institucionais, cuja equipe executora tenha participação de membros do corpo docente e de estudantes de cursos de mestrado e/ou doutorad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b) sejam decorrentes da execução de objeto de instrumento legal que estabeleça compromisso do Ifes (ou de alguma de suas unidades administrativas) com outras entidades, para o cumprimento de plano de trabalho aprovado pelo Ifes, firmado pelo Reitor ou pelo diretor-geral d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office:value-type="string" calcext:value-type="string" table:number-columns-spanned="4" table:number-rows-spanned="1">
            <text:p>III - Atividades de extensão cujas características satisfaçam alguma das condições estabelecidas nos itens abaix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 quando houver obrigatoriedade estabelecida em legislação, contemplando especialmente as atividades curriculares de extensão em cursos de graduação, as ações de extensão para formação de professores e cursos de extensão para educação de jovens e adult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quando a sua execução se dê mediante processo público de admissão de beneficiários instituídos pelo Reitor ou pelo diretor-geral de su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c) sejam decorrentes da execução de objeto de instrumento legal que estabeleça compromisso do Ifes (ou de alguma de suas unidades administrativas) com outras entidades, para o cumprimento de plano de trabalho aprovado pelo Ifes, firmado pelo Reitor ou pelo diretor-geral d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IV - Atividades de gestão e de representação institucional designadas em portarias vigentes, do Reitor ou do diretor-geral d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text:span text:style-name="T1">§1º </text:span>As alocações de carga horária entre as atividades com provimento obrigatório (incisos I, II, III e IV do caput) deverão ser realizadas sem diferenciação de prioridade entre atividades de ensino, pesquisa, extensão, representação institucional e gest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2º Nos casos em que houver contrato, termo de outorga ou outro tipo equivalente de instrumento, assinado apenas por docente do Ifes com outras entidades, para cumprimento ou apoio a ações institucionais, somente será satisfeita a condição de provimento obrigatório de carga horária se o Reitor ou o diretor-geral da unidade autorizar o compromisso firmado pelo docente, por meio de portari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3" office:value-type="string" calcext:value-type="string" table:number-columns-spanned="4" table:number-rows-spanned="1">
            <text:p>§3º As demais atividades não enquadradas nas condições dos incisos I, II, III e IV do caput deverão ter seu provimento de carga horária docente observando a disponibilidade de carga horária, após o completo atendimento aos provimentos obrigatórios estabelecidos no caput.</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10. Cada unidade poderá constituir regulamento complementar próprio, no qual serão estabelecidos os critérios específicos para atribuição de carga horária para atividades docentes, observadas todas as condições estabelecidas nesta resolução, bem como por outros regulamentos e legislação aplicávei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 1º Devem participar da construção de regulamento próprio das unidades de que trata este artigo, docentes, discentes e servidores técnico-administrativos, compreendendo necessariamente os gestores de ensino, pesquisa, pós-graduação e extensão da unidade, representação de líderes de grupos de pesquisa e de coordenadores de programas e projetos de extens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 2º Os regulamentos próprios das unidades mencionados no caput devem ser instituídos por resolução do Conselho Superior, mediante parecer das câmaras e aprovações no CEPE e no Colégio de Dirigent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IV – Dos Critérios Específicos para Atividades de Ensin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Art. 11. A soma da carga horária de aulas com a carga horária de mediação pedagógica, de que tratam respectivamente os incisos I e V do Art. 3º desta Resolução, deve ser 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No mínimo, 10 horas e, no máximo, 20 horas semanais para os docentes em regime de tempo integr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No mínimo, 8 horas e, no máximo, 12 horas semanais para os docentes em regime de tempo parci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Parágrafo único. A atividade de mediação pedagógica de um determinado componente curricular a distância deverá computar carga horária semanal equivalente à carga horária semanal deste componente, de acordo com especificação estabelecida no respectivo projeto pedagógico de curs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2. Cada hora de aula (inciso I do Art. 3º) tem 60 minutos, intervalo de tempo que poderá ser dividido em duas parcelas, a sabe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parcela de tempo dedicada às atividades didáticas: no mínimo 50 minutos de atividades didáticas para cada hora de aula; 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parcela de tempo para intervalo: duração de no máximo 10 minutos para cada hora de aul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1º Para a integralização das cargas horárias dos componentes curriculares para os estudantes, deverão ser somadas apenas as parcelas de tempo dedicadas às atividades didáticas (item 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2º Para a integralização das cargas horárias semanais de trabalho dos docentes, deverão ser somadas as parcelas de tempo dedicadas a atividades didáticas e das parcelas de tempo dedicadas para interval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3º A carga horária mínima de aulas (inciso I do Artigo 3º) dos docentes em regime de tempo integral poderá ser reduzida para 8 horas semanais, caso a relação de alunos por professor (RAP) da unidade administrativa em que estiver em exercício alcance o estabelecido na legislação em vigo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3" office:value-type="string" calcext:value-type="string" table:number-columns-spanned="4" table:number-rows-spanned="1">
            <text:p>§4º A avaliação da relação de alunos por professor (RAP) a que se refere o §3º do caput somente será considerada após completados cinco anos de autorização do funcionamento da unidade pelo Ministério da Educaç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3"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3. A composição da carga horária de que trata o inciso II do Art. 3º desta Resolução, em função das aulas, é determinada da seguinte form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 - Para docentes em regime de tempo integral: para cada 1 (uma) hora semanal de aula (inciso I do Artigo 3º), deverá ser alocada 1 (uma) hora para o conjunto das atividades do inciso II do artigo 3º.</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 Para docentes em regime de tempo parcial: </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 caso a carga horária de aulas (inciso I do Artigo 3º) não exceda 10 (dez) horas semanais: para cada 1 (uma) hora semanal de aula (inciso I do Artigo 3º), deverá ser alocada 1 (uma) hora para o conjunto das atividades do inciso II do artigo 3º;</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caso a carga horária de aulas (inciso I do Artigo 3º) exceda 10 (dez) horas semanais: o restante de seu tempo disponível deverá ser alocado para o conjunto das atividades do inciso II do artigo 3º.</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4. Para docentes que realizam mediação pedagógica em componentes curriculares à distância (inciso V do Artigo 3º), a carga horária para esta atividade será atribuída da seguinte form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 - Se a atuação docente em uma componente curricular à distância for exclusivamente de mediação pedagógica, ou seja, sem envolver planejamento e manutenção da componente curricular, deverá ser atribuída a carga horária semanal da componente curricular.</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I - Caso a mediação pedagógica seja conjugada com atividades de planejamento e manutenção na execução de uma determinada componente curricular à distância, deverá ser atribuída a carga horária de 2 (duas) horas semanais para cada 1 (uma) hora da carga horária semanal da componente curricular especificada no projeto pedagógico do curs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15. O cumprimento das atividades do inciso II do Art. 3º deverão obedecer as seguintes condiçõ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 - A distribuição de carga horária entre as atividades do inciso II do Art. 3º, exceto o item II-h, deverá ser de livre determinação, a cargo de cada docent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I - A carga horária semanal das atividades do item II-h do Art. 3º, referente ao atendimento extraclasse a estudantes, inclusive para eventuais atividades de recuperação de conteúdo e/ou nota e outras atividades complementares para apoio ao ensino, a ser realizada em horários previamente agendados e divulgados aos estudantes, deverá ser de pelo menos 10% da carga horária semanal de aulas, respeitado o limite mínimo de 1 (uma) hora seman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II - O cumprimento de carga horária de participações em reuniões pedagógicas do Art. 3º será cumprida conforme convocações e/ou calendário de reuniõ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16. <text:s/>No início do semestre que anteceder a primeira vez que uma determinada componente curricular a distância for ofertada <text:s/>(inciso VI do Art. 3º), deverá ser alocada a mesma carga horária semanal da componente em questão, para atividades de planejamento e preparaç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Parágrafo único. A primeira oferta de uma componente curricular ocorr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na implantação de novo curso em uma determinada unidad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quando há criação de novas componentes curriculares, quando PPCs são reformulad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quando <text:s/>componentes curriculares optativas ou de oferta esporádica são ofertadas pela primeira vez;</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d) por analogia, quando autorizado pela coordenadoria do curso, em vista de reformulação significativa de plano de ensino devendo, no caso de cursos superiores, ser demandada pelo Núcleo Docente Estruturant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7. A alocação de carga horária nas atividades de que trata o inciso III e IV do Art. 3º deverão ser realizadas de acordo com os critérios da tabela abaix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6" table:number-columns-spanned="4" table:number-rows-spanned="1"/>
          <table:covered-table-cell table:number-columns-repeated="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4">
          <table:table-cell table:style-name="ce7" office:value-type="string" calcext:value-type="string">
            <text:p>Atividade</text:p>
          </table:table-cell>
          <table:table-cell table:style-name="ce7" office:value-type="string" calcext:value-type="string">
            <text:p>Carga horária mínima por tipo de atividade</text:p>
          </table:table-cell>
          <table:table-cell table:style-name="ce7" office:value-type="string" calcext:value-type="string">
            <text:p>Carga horária máxima por tipo de atividade</text:p>
          </table:table-cell>
          <table:table-cell table:style-name="ce14" office:value-type="string" calcext:value-type="string">
            <text:p>Limite máximo de carga horária semanal para o conjunto das atividades dos incisos III e IV do Art. 3<text:span text:style-name="T2">o</text:span></text:p>
          </table:table-cell>
          <table:table-cell table:style-name="ce20" office:value-type="string" calcext:value-type="string">
            <text:p>Atividade</text:p>
          </table:table-cell>
          <table:table-cell table:style-name="ce20" office:value-type="string" calcext:value-type="string">
            <text:p>Carga horária mínima por tipo de atividade</text:p>
          </table:table-cell>
          <table:table-cell table:style-name="ce20" office:value-type="string" calcext:value-type="string">
            <text:p>Carga horária máxima por tipo de atividade</text:p>
          </table:table-cell>
          <table:table-cell table:style-name="ce26" office:value-type="string" calcext:value-type="string">
            <text:p>Limite máximo de carga horária semanal para o conjunto das atividades dos incisos III e IV do Art. 3<text:span text:style-name="T2">o</text:span></text:p>
          </table:table-cell>
          <table:table-cell table:style-name="ce30"/>
          <table:table-cell table:number-columns-repeated="1015"/>
        </table:table-row>
        <table:table-row table:style-name="ro5">
          <table:table-cell table:style-name="ce8" office:value-type="string" calcext:value-type="string">
            <text:p>Coordenação de programas ou projetos de ensino</text:p>
          </table:table-cell>
          <table:table-cell table:style-name="ce8" office:value-type="string" calcext:value-type="string">
            <text:p>2 (duas) horas semanais por ação coordenada</text:p>
          </table:table-cell>
          <table:table-cell table:style-name="ce8" office:value-type="string" calcext:value-type="string">
            <text:p>20 (vinte) horas semanais por ação coordenada</text:p>
          </table:table-cell>
          <table:table-cell table:style-name="ce8" office:value-type="string" calcext:value-type="string">
            <text:p>Estes itens estão excluídos do limite para o conjunto de atividades (conforme Art. 15 Portaria SETEC/MEC No 17/2016</text:p>
          </table:table-cell>
          <table:table-cell table:style-name="ce21"/>
          <table:table-cell table:style-name="ce23" table:number-columns-repeated="3"/>
          <table:table-cell table:style-name="ce30"/>
          <table:table-cell table:number-columns-repeated="1015"/>
        </table:table-row>
        <table:table-row table:style-name="ro4">
          <table:table-cell table:style-name="ce8" office:value-type="string" calcext:value-type="string">
            <text:p>Coordenação de eventos de ensino</text:p>
          </table:table-cell>
          <table:table-cell table:style-name="ce8" office:value-type="string" calcext:value-type="string">
            <text:p>8 (oito) horas por evento coordenado por semestre</text:p>
          </table:table-cell>
          <table:table-cell table:style-name="ce8" office:value-type="string" calcext:value-type="string">
            <text:p>160 (cento e sessenta) horas por evento coordenado por semestre</text:p>
            <text:p/>
          </table:table-cell>
          <table:table-cell table:style-name="ce15" office:value-type="string" calcext:value-type="string" table:number-columns-spanned="1" table:number-rows-spanned="7">
            <text:p><text:span text:style-name="T3">A soma da carga horária de todos esses itens deverá estar limitada à soma de carga horária semanal de aula e de mediação pedagógica</text:span></text:p>
          </table:table-cell>
          <table:table-cell table:style-name="ce22"/>
          <table:table-cell table:style-name="ce23" table:number-columns-repeated="2"/>
          <table:table-cell table:style-name="ce27" table:number-columns-spanned="1" table:number-rows-spanned="7"/>
          <table:table-cell table:style-name="ce30"/>
          <table:table-cell table:number-columns-repeated="1015"/>
        </table:table-row>
        <table:table-row table:style-name="ro3">
          <table:table-cell table:style-name="ce8" office:value-type="string" calcext:value-type="string">
            <text:p>Participação em equipes executoras de programas, projetos e eventos de ensino (não se aplica concomitantemente à coordenação)</text:p>
          </table:table-cell>
          <table:table-cell table:style-name="ce8" office:value-type="string" calcext:value-type="string">
            <text:p>1 (uma) hora por participação por semestre</text:p>
            <text:p/>
          </table:table-cell>
          <table:table-cell table:style-name="ce8" office:value-type="string" calcext:value-type="string">
            <text:p>160 (cento e sessenta) horas por participação por semestre</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4">
          <table:table-cell table:style-name="ce8" office:value-type="string" calcext:value-type="string">
            <text:p>Orientação de projetos curriculares em cursos técnicos, de graduação e de pós-graduação, incluindo trabalhos de conclusão de curso, projetos integradores, dissertações, teses e outros formatos de projetos curriculares.</text:p>
          </table:table-cell>
          <table:table-cell table:style-name="ce8" office:value-type="string" calcext:value-type="string">
            <text:p>1 (uma) hora semanal por orientação</text:p>
            <text:p/>
          </table:table-cell>
          <table:table-cell table:style-name="ce8" office:value-type="string" calcext:value-type="string">
            <text:p>2 (duas) horas semanais por orientação</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3">
          <table:table-cell table:style-name="ce8" office:value-type="string" calcext:value-type="string">
            <text:p>Supervisão ou orientação de estágio</text:p>
          </table:table-cell>
          <table:table-cell table:style-name="ce8" office:value-type="string" calcext:value-type="string">
            <text:p>1 (uma) hora semanal por cada grupo de 3 (três) estudantes</text:p>
            <text:p/>
          </table:table-cell>
          <table:table-cell table:style-name="ce8" office:value-type="string" calcext:value-type="string">
            <text:p>1 (uma) hora semanal por orientação</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6">
          <table:table-cell table:style-name="ce8" office:value-type="string" calcext:value-type="string">
            <text:p>Orientação de estudantes na execução de planos de trabalho vinculados a programas e projetos institucionais, incluindo planos de trabalho de iniciação científica, de iniciação em desenvolvimento tecnológico e inovação, de iniciação à extensão, de iniciação à docência, de intercâmbio estudantil, de tutoria, de monitoria e de residência pedagógica ou profissional e outras modalidades de planos de trabalho de estudantes que vierem a ser regulamentados no Ifes</text:p>
            <text:p/>
          </table:table-cell>
          <table:table-cell table:style-name="ce8" office:value-type="string" calcext:value-type="string">
            <text:p>1 (uma) hora semanal por orientação</text:p>
          </table:table-cell>
          <table:table-cell table:style-name="ce8" office:value-type="string" calcext:value-type="string">
            <text:p>2 (duas) horas semanais por orientação</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3">
          <table:table-cell table:style-name="ce8" office:value-type="string" calcext:value-type="string">
            <text:p>Orientação de empresas juniores credenciadas pelo Ifes</text:p>
          </table:table-cell>
          <table:table-cell table:style-name="ce8" office:value-type="string" calcext:value-type="string">
            <text:p>4 (quatro) horas semanais por empresa junior</text:p>
          </table:table-cell>
          <table:table-cell table:style-name="ce8" office:value-type="string" calcext:value-type="string">
            <text:p>20 (vinte) horas semanais por empresa junior</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3">
          <table:table-cell table:style-name="ce8" office:value-type="string" calcext:value-type="string">
            <text:p>Orientação profissional nas dependências de empresas que promovam o regime dual de curso em parceria com o Ifes</text:p>
          </table:table-cell>
          <table:table-cell table:style-name="ce8" office:value-type="string" calcext:value-type="string">
            <text:p>1 (uma) hora semanal por cada grupo de 3 (três) estudantes</text:p>
          </table:table-cell>
          <table:table-cell table:style-name="ce8" office:value-type="string" calcext:value-type="string">
            <text:p>1 (uma) hora semanal por orientação</text:p>
          </table:table-cell>
          <table:covered-table-cell table:style-name="ce16"/>
          <table:table-cell table:style-name="ce23" table:number-columns-repeated="3"/>
          <table:covered-table-cell table:style-name="ce23"/>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Parágrafo único. Para alocação da carga horária requerida para coordenação ou participação em equipes executoras de programas, projetos e/ou eventos de ensino (Inciso III do Art. 3o), bem como para orientação de empresas juniores, poderá ser requerido plano de trabalho específico para essas atividad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IV – Dos Critérios Específicos para Atividades de Pesquisa e Extens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8. A alocação de carga horária nas atividades de que tratam os Artigos 4º (Pesquisa) e 5º (Extensão) deverão ser realizadas de acordo com os critérios da tabela abaix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9" table:number-columns-spanned="4" table:number-rows-spanned="1"/>
          <table:covered-table-cell table:number-columns-repeated="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4">
          <table:table-cell table:style-name="ce10" office:value-type="string" calcext:value-type="string">
            <text:p>Atividade</text:p>
          </table:table-cell>
          <table:table-cell table:style-name="ce10" office:value-type="string" calcext:value-type="string">
            <text:p>Carga horária mínima por tipo de atividade</text:p>
          </table:table-cell>
          <table:table-cell table:style-name="ce10" office:value-type="string" calcext:value-type="string">
            <text:p>Carga horária máxima por tipo de atividade</text:p>
          </table:table-cell>
          <table:table-cell table:style-name="ce17" office:value-type="string" calcext:value-type="string">
            <text:p><text:span text:style-name="T4">Limite máximo de carga horária semanal para o conjunto das atividades dos Artigos  4</text:span><text:span text:style-name="T5">o</text:span><text:span text:style-name="T4"> e 5</text:span><text:span text:style-name="T5">o</text:span></text:p>
          </table:table-cell>
          <table:table-cell table:style-name="ce24" office:value-type="string" calcext:value-type="string">
            <text:p>Atividade</text:p>
          </table:table-cell>
          <table:table-cell table:style-name="ce24" office:value-type="string" calcext:value-type="string">
            <text:p>Carga horária mínima por tipo de atividade</text:p>
          </table:table-cell>
          <table:table-cell table:style-name="ce24" office:value-type="string" calcext:value-type="string">
            <text:p>Carga horária máxima por tipo de atividade</text:p>
          </table:table-cell>
          <table:table-cell table:style-name="ce28" office:value-type="string" calcext:value-type="string">
            <text:p><text:span text:style-name="T4">Limite máximo de carga horária semanal para o conjunto das atividades dos Artigos  4</text:span><text:span text:style-name="T5">o</text:span><text:span text:style-name="T4"> e 5</text:span><text:span text:style-name="T5">o</text:span></text:p>
          </table:table-cell>
          <table:table-cell table:style-name="ce30"/>
          <table:table-cell table:number-columns-repeated="1015"/>
        </table:table-row>
        <table:table-row table:style-name="ro4">
          <table:table-cell table:style-name="ce8" office:value-type="string" calcext:value-type="string">
            <text:p>Coordenação de programas e projetos de pesquisa e de extensão</text:p>
          </table:table-cell>
          <table:table-cell table:style-name="ce8" office:value-type="string" calcext:value-type="string">
            <text:p>2 (duas) horas semanais por ação coordenada</text:p>
          </table:table-cell>
          <table:table-cell table:style-name="ce8" office:value-type="string" calcext:value-type="string">
            <text:p>20 (vinte) horas semanais por ação coordenada</text:p>
          </table:table-cell>
          <table:table-cell table:style-name="ce8" office:value-type="string" calcext:value-type="string">
            <text:p>Estes itens estão excluídos do limite para o conjunto de atividades (conforme Art. 15 Portaria 17/2016)</text:p>
          </table:table-cell>
          <table:table-cell table:style-name="ce23" table:number-columns-repeated="4"/>
          <table:table-cell table:style-name="ce30"/>
          <table:table-cell table:number-columns-repeated="1015"/>
        </table:table-row>
        <table:table-row table:style-name="ro3">
          <table:table-cell table:style-name="ce8" office:value-type="string" calcext:value-type="string">
            <text:p>Coordenação de eventos de pesquisa e de extensão</text:p>
          </table:table-cell>
          <table:table-cell table:style-name="ce8" office:value-type="string" calcext:value-type="string">
            <text:p>8 (oito) horas por evento coordenado, por semestre</text:p>
          </table:table-cell>
          <table:table-cell table:style-name="ce8" office:value-type="string" calcext:value-type="string">
            <text:p>160 (cento e sessenta) horas por evento coordenado, por semestre</text:p>
            <text:p/>
          </table:table-cell>
          <table:table-cell table:style-name="ce8" office:value-type="string" calcext:value-type="string" table:number-columns-spanned="1" table:number-rows-spanned="4">
            <text:p>A soma da carga horária de todos esses itens deverá estar limitada a 400 (quatrocentas) horas por semestre</text:p>
          </table:table-cell>
          <table:table-cell table:style-name="ce23" table:number-columns-repeated="4"/>
          <table:table-cell table:style-name="ce30"/>
          <table:table-cell table:number-columns-repeated="1015"/>
        </table:table-row>
        <table:table-row table:style-name="ro3">
          <table:table-cell table:style-name="ce8" office:value-type="string" calcext:value-type="string">
            <text:p>Coordenação de cursos de pesquisa e de extensão</text:p>
            <text:p/>
          </table:table-cell>
          <table:table-cell table:style-name="ce8" office:value-type="string" calcext:value-type="string">
            <text:p>40 (quarenta) horas por curso coordenado por semestre</text:p>
          </table:table-cell>
          <table:table-cell table:style-name="ce8" office:value-type="string" calcext:value-type="string">
            <text:p>160 (cento e sessenta) horas por evento coordenado por semestre</text:p>
            <text:p/>
          </table:table-cell>
          <table:covered-table-cell table:style-name="ce16"/>
          <table:table-cell table:style-name="ce23" table:number-columns-repeated="4"/>
          <table:table-cell table:style-name="ce30"/>
          <table:table-cell table:number-columns-repeated="1015"/>
        </table:table-row>
        <table:table-row table:style-name="ro3">
          <table:table-cell table:style-name="ce8" office:value-type="string" calcext:value-type="string">
            <text:p>Execução de prestação de serviços técnico-científicos</text:p>
          </table:table-cell>
          <table:table-cell table:style-name="ce8" office:value-type="string" calcext:value-type="string">
            <text:p>1 (uma) hora por participação por semestre</text:p>
            <text:p/>
          </table:table-cell>
          <table:table-cell table:style-name="ce8" office:value-type="string" calcext:value-type="string">
            <text:p>160 (cento e sessenta) horas por participação por semestre</text:p>
          </table:table-cell>
          <table:covered-table-cell table:style-name="ce16"/>
          <table:table-cell table:style-name="ce23" table:number-columns-repeated="4"/>
          <table:table-cell table:style-name="ce30"/>
          <table:table-cell table:number-columns-repeated="1015"/>
        </table:table-row>
        <table:table-row table:style-name="ro3">
          <table:table-cell table:style-name="ce8" office:value-type="string" calcext:value-type="string">
            <text:p>Participação em equipes executoras de programas, projetos, eventos e cursos de pesquisa e de extensão (não se aplica concomitantemente à coordenação no mesmo PIT)</text:p>
          </table:table-cell>
          <table:table-cell table:style-name="ce8" office:value-type="string" calcext:value-type="string">
            <text:p>1 (uma) hora por participação por semestre</text:p>
            <text:p/>
          </table:table-cell>
          <table:table-cell table:style-name="ce8" office:value-type="string" calcext:value-type="string">
            <text:p>160 (cento e sessenta) horas por participação por semestre</text:p>
          </table:table-cell>
          <table:covered-table-cell table:style-name="ce16"/>
          <table:table-cell table:style-name="ce23" table:number-columns-repeated="4"/>
          <table:table-cell table:style-name="ce30"/>
          <table:table-cell table:number-columns-repeated="1015"/>
        </table:table-row>
        <table:table-row table:style-name="ro2">
          <table:table-cell table:style-name="ce11"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1º Somente será atribuída carga horária às ações de pesquisa e de extensão que estejam devidamente institucionalizadas e sem inadimplências, conforme regulamentações específicas do If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2º Os participantes em ações de pesquisa e de extensão deverão participar de eventos para divulgação de suas atividades e resultado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V – Dos Critérios Específicos para Atividades de Gestão e de Representação Institucional</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19. Os docentes em cargo de direção na condição de reitor, pró-reitor, diretor de implantação de unidade e diretor de unidade serão dispensados das atividades de ensino, pesquisa e extensã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20. Para docentes em cargos de direção e funções gratificadas, deverão ser designadas no mínimo 24 (vinte e quatro) horas semanais e no máximo 36 (trinta e seis) horas semanais para o cumprimento de atividades de gestão relacionadas com as atribuições do respectivo cargo de direção ou função gratificada.</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21. A carga horária total para a realização do conjunto de atividades de gestão atribuídas a docente, por ato administrativo da Direção Geral de unidade ou do Reitor, não decorrente do exercício de cargo de direção ou função gratificada, deverá observar o limite mínimo de 4 (quatro) horas semanais e o máximo de 20 (vinte) horas semanai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22. A carga horária destinada para o conjunto das atividades de representação institucional, para a qual o docente for designado, não deverá exceder o equivalente a 80 horas no semestre.</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1º A designação de servidores para atividades de representação durante a vigência do PIT devem ser precedidas de verificação de disponibilidade de carga horária e, caso não haja disponibilidade, devem ser realizados os devidos ajustes no Plano de Ação e dos Planos Individuais de Trabalho relacionados na coordenadoria do docente a ser designado.</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2º As portarias de nomeação para atividades de representação devem conter no mínimo as seguintes informações:</text:p>
          </table:table-cell>
          <table:covered-table-cell table:number-columns-repeated="3" table:style-name="ce13"/>
          <table:table-cell table:style-name="ce19"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a identificação do docent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a finalidade da design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c) carga horária de dedicação às atividades de representação, semanal ou semestreal, observando os limites estabelecidos no caput;</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prazo de vigência da designação para a represent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3º O limite superior de 80 horas por semestre para atividades de representação institucional só poderá ser excedido mediante aprovação do Conselho Superior do If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VI – Dos Critérios Extraordinários de Alocação de Carga Horária Docent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23. Para docentes em processo de capacitação, teremos os seguintes critérios de alocação de carga horá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 - com afastamento total: deverão se dedicar exclusivamente às atividades consignadas em seu plano de trabalho de capacitação, estando dispensados de qualquer outra ;</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I - com afastamento parcial: os limites de distribuição de carga horária docente para atividades de ensino, pesquisa, extensão, gestão e representação institucional deverão ser reduzidos proporcionalmente, conforme o percentual do afastamento parcial concedid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I - sem afastamento: deverão ser aplicados normalmente os critérios de alocação de carga horária deste regulam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Parágrafo único. O Reitor do Ifes poderá instituir programas ou projetos institucionais de capacitação em serviço, para os quais poderá ser alocada carga horária para esta finalidade em planos individuais de trabalho de docentes participantes; neste caso, os limites aplicados para distribuição de carga horária docente deverão ser reduzidos proporciomalmente, conforme o percentual de horas exigidas para capacitação em serviç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text:s/>Art. 24. Para programas e projetos institucionais de caráter sistêmico (em rede), que satisfaçam todas as seguintes condiçõ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 voltados para apoio e execução de ações institucionais de ensino, pesquisa, extensão, desenvolvimento tecnológico, inovação; e </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abertos à adesão de qualquer uma das unidades do Ifes e/ou da Rede Federal de EPCT, contemplando a participação de no mínimo 3 (três) unidades do Ifes e/ou instituições da Rede Federal de EPCT; 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homologados por órgão colegiado, conforme regulamento institucional;</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evem ser observadas as seguintes disposições para alocação de carga horária docent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 – Os docentes responsáveis por programas e projetos institucionais em rede, de acordo com o caput, poderão ter carga horária de até 20 (vinte) horas alocada para esta finalidade em seus planos de trabalhos, mediante verificação de disponibilidade em sua unidade de exercício e posterior designação por portaria do Reito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II – Os docentes responsáveis por programas e projetos institucionais em rede, de acordo com o caput e que, concomitantemente, exerçam função gratificada ou cargo de direção na Reitoria, poderão ter carga horária de até 40 (quarenta) horas alocada para esta finalidade e para as atividades inerentes ao cargo em seus planos de trabalhos, mediante designação por portaria do Reito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25. Docentes designados para Atendimento Educacional Especializado (AEE) em Núcleo de Atendimento a Pessoas com Necessidades Específicas (NAPNE) poderão ter carga horária de até 40 horas semanais alocada para AE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Parágrafo único. Para docentes designados com mais de 20 horas para AEE, os limites de distribuição de carga horária docente para atividades de ensino, pesquisa, extensão, gestão e representação institucional deverão ser aplicados proporcionalmente, conforme o percentual de carga horária de AE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26. Para docentes cedidos para trabalhar em outras instituições, mediante amparo legal, teremos os seguintes critérios de alocação de carga horá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 Cessão integral: deverão se dedicar exclusivamente às finalidades da cess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II - Cessão parcial: os limites de distribuição de carga horária docente para atividades de ensino, pesquisa, extensão, gestão e representação institucional deverão ser aplicados proporcionalmente, conforme o percentual do afastamento parcial concedid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VII – Dos Procediment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27. Cada unidade deverá elaborar um ou mais Planos de Ação, dentro de suas competências e capacidade de atendimento, contemplando todas as demandas planejadas de atividades docentes para o semestre letivo seguint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1º O conjunto dos Planos de Ação de uma unidade deverão contemplar a totalidade das coordenadorias desta unidade.</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2º Cada Plano de Ação poderá compreender as atividades docentes de uma ou mais coordenadori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3º As atividades docentes de cada coordenadoria deverão estar agrupadas em um único Plano de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4º Os Planos de Ação da unidade deverão ser elaborados e aprovados por uma comissão formada pelas diretorias de ensino, de pesquisa, pós-graduação e extensão (ou órgãos equivalentes da unidade), bem como das coordenações de curso, de área, de pesquisa e de extensão, para garantia dos provimentos obrigatórios de carga horária e do atendimento ao interesse institucional, resguardando o adequado dimensionamento das atividades docentes elencadas para manutenção da qualidade das ações instituciona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5º Os Planos de Ação da unidade deverão ser finalizados e divulgados com antecedência mínima de 30 dias do encerramento do semestre letiv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6º O(s) Plano(s) de Ação da unidade deverão contemplar os seguintes ponto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 cada atividade de ensino planejada para o semestre seguinte e respectivas demandas de carga horária, por coordenadoria, dentre todos os tipos elencados no Art. 3° e seus incisos, por componente curricular e ação de ensino, bem como as orientações discent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a execução das ações de pesquisa e extensão institucionalizados, cuja continuidade ou início de execução estejam previstos para o semestre seguinte e que tenham docentes em suas equipes executor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o cumprimento das designações para atividades de gestão e represent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d) além das demandas de carga horária para as atividades acima, deverão ser elencadas as demandas por redistribuição de carga horária decorrentes de afastamentos, licenças, capacitações e outras eventualidades que puderem ser previstas para o semestre seguinte, identificando os docentes envolvidos sempre que possível.</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7º A atividades cujo provimento de carga horária for obrigatório poderão ser atribuídas aos docentes responsáveis pela sua execução, já na elaboração do(s) Plano(s) de Ação, devendo neste caso serem posteriormente inseridas em seus PIT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8º A Reitoria deverá elaborar Plano de Ação contemplando as atividades dos docentes que estiverem com exercício localizado na Reitoria e dos servidores que estiverem cedidos para outras instituiçõ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9º O Plano de Ação deverá ser configurado conforme modelo estabelecido em anexo deste regulam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Art. 28. Com base no(s) Plano(s) de Ação da unidade e seguindo as orientações de suas respectivas chefias, os docentes deverão elaborar seus Planos Individuais de Trabalho, que deverão ser apresentados, ajustados e aprovados em reunião de coordenado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1º Os Planos Individuais de Trabalho devem definir uma programação de atividades compatível com as cargas horárias distribuídas para cada docente e o seu regime de trabalho, em plena conformidade com os critérios estabelecidos nesta Resolu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5">
          <table:table-cell table:style-name="ce2" office:value-type="string" calcext:value-type="string" table:number-columns-spanned="4" table:number-rows-spanned="1">
            <text:p>ALTERNATIVA 1: §2º É vedada distribuição prévia e uniforme de carga horária de ensino entre os docentes de uma coordenadoria, sem levar em consideração o dimensionamento adequado de carga horária necessária para a execução das atividades de pesquisa e/ou extensão, conforme o que estiver estabelecido no Plano de Ação.ALTERNATIVA 2: §2º A distribuição de carga horária de ensino entre os docentes de uma coordenadoria deverá levar em consideração o dimensionamento adequado da carga horária necessária para a execução das atividades de pesquisa e extensão, conforme o que estiver estabelecido no Plano de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3">
          <table:table-cell table:style-name="ce2" office:value-type="string" calcext:value-type="string" table:number-columns-spanned="4" table:number-rows-spanned="1">
            <text:p>§3º Caberá à coordenação, ouvidos os gestores de ensino, pesquisa e extensão da unidade, atribuir atividades pertinentes, conforme as definições desta resolução, para os docentes que não atingirem o número de horas correspondente ao seu regime de trabalho em seu Plano Individual de Trabalh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4º Cada coordenação deverá encaminhar os PITs para publicação em área específica da página da unidade na Internet, o que deverá ser providenciado num prazo de no máximo 30 (trinta) dias após a data de início do semestre letiv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5º A execução de atividades com provimento de carga horária obrigatório deverá ser realizada em função do que está determinado no(s) Plano(s) de Ação da unidade, independente dos prazos de elaboração e publicação dos PIT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6º A Reitoria deverá publicar os PITs dos docentes que estiverem com exercício localizado na Reitoria e dos servidores que estiverem cedidos para outras instituiçõe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rt. 29. O PIT do docente, para cada semestre, deverá conter os seguintes iten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 relação das atividades de ensino, com:</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 especificação de cada um dos componentes curriculares e respectivas cargas horárias de aulas, conforme o inciso I do Art 3° desta Resolu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b) relação das demais atividades de ensino, com especificação de carga horária para cada tipo de atividade, conforme os incisos II a VI do Art 3° desta Resolu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 relação das ações de pesquisa, identificando, para ca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 tipo de ação (programa, projeto, curso ou ev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o título 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o número de cadastro 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o tipo de participação (coordenação ou colabor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carga horária para ca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II. relação das ações de extensão, especificando, para cada uma dela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 tipo de ação (programa, projeto, curso ou ev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o título 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o número de cadastro 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o tipo de participação (coordenação ou colabor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e) carga horária para cada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IV. relação das atividades de gestão, especificando, para cada portaria de design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 número da portaria de nome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datas de início e término do período de vigência d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carga horária indicada n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V. relação das atividades de representação, especificando, para cada portaria de design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 número da portaria de nomeação ou autoriz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datas de início de vigência d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duração da vigência da portaria, quando houver;</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d) carga horária indicada n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VI. relação das concessões de afastamento e cessão ou das atribuições de responsabilidade sobre programas e projetos institucionais com concessão de carga horária com limites diferenciados, especificando, para cada portaria de design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 o número da portaria de cessão, afastamento ou nome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b) datas de início e término do período de vigência d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c) carga horária indicada na porta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Parágrafo único. O Plano Individual de Trabalho deverá ser configurado conforme modelo estabelecido em anexo deste regulament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Art. 30. Ao final de semestre letivo, o docente deverá apresentar Relatório Individual de Trabalho (RIT), que deverá ser publicado em área específica do portal institucional do Ifes na Internet, com acesso públic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1º Compete à coordenação avaliar o RIT, podendo ser auxiliada por comissão designada para este fim.</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2º As coordenadorias realizarão, até 60 (sessenta) dias após o início do semestre letivo, a avaliação dos Relatórios Individuais de Trabalho, referentes ao semestre anterior, que devem ser aprovados em reunião de coordenadoria.</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Seção VII – Das Disposições Finais</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4">
          <table:table-cell table:style-name="ce2" office:value-type="string" calcext:value-type="string" table:number-columns-spanned="4" table:number-rows-spanned="1">
            <text:p>Art. 31. No caso de suspensão, cancelamento ou término de atividades (de ensino, pesquisa ou extensão, de designação para atividade de gestão ou representação, de períodos de afastamento ou licenças, de participações em capacitações, ou qualquer outra hipótese que produza disponibilidade eventual de carga horária no decurso do semestre letivo), o docente deverá ficar à disposição de sua chefia imediata em seu setor de exercício, a qual deverá atribuir atividades pertinentes às atribuições docentes, realizando os ajustes necessários em seu PIT.</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1">
          <table:table-cell table:style-name="ce2" office:value-type="string" calcext:value-type="string" table:number-columns-spanned="4" table:number-rows-spanned="1">
            <text:p>Parágrafo único. A partir da data de início do semestre letivo subsequente, o docente deverá atender plenamente o disposto nesta resolução, com relação ao cumprimento da carga horária de atividades de ensino, pesquisa e extens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table:number-columns-spanned="4" table:number-rows-spanned="1"/>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nexo I - Modelo de Plano de Ação</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2">
          <table:table-cell table:style-name="ce2" office:value-type="string" calcext:value-type="string" table:number-columns-spanned="4" table:number-rows-spanned="1">
            <text:p>Anexo II - Formulário de PIT</text:p>
          </table:table-cell>
          <table:covered-table-cell table:number-columns-repeated="3" table:style-name="ce13"/>
          <table:table-cell table:style-name="ce18" table:number-columns-spanned="4" table:number-rows-spanned="1"/>
          <table:covered-table-cell table:number-columns-repeated="3" table:style-name="ce19"/>
          <table:table-cell table:style-name="ce30"/>
          <table:table-cell table:number-columns-repeated="1015"/>
        </table:table-row>
        <table:table-row table:style-name="ro7" table:number-rows-repeated="104827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4">00/00/0000</text:date>, <text:time style:data-style-name="N2" text:time-value="12:45:52.2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09:56:44.978000000</meta:creation-date>
    <dc:date>2018-11-14T12:05:27.079000000</dc:date>
    <meta:editing-duration>PT2H43M54S</meta:editing-duration>
    <meta:editing-cycles>8</meta:editing-cycles>
    <meta:generator>LibreOffice/5.1.6.2$Windows_x86 LibreOffice_project/07ac168c60a517dba0f0d7bc7540f5afa45f0909</meta:generator>
    <meta:document-statistic meta:table-count="1" meta:cell-count="303" meta:object-count="0"/>
  </office:meta>
</office:document-meta>
</file>