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A00002DD200001128F576EAAC13FED77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0.016cm" fo:margin-top="0cm" fo:margin-bottom="0cm" table:align="left" style:writing-mode="lr-tb"/>
    </style:style>
    <style:style style:name="Tabela1.A" style:family="table-column">
      <style:table-column-properties style:column-width="16.404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#ffffff" fo:padding-left="0.086cm" fo:padding-right="0.095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9.79cm" fo:keep-together="auto"/>
    </style:style>
    <style:style style:name="Tabela2" style:family="table">
      <style:table-properties style:width="16.589cm" fo:margin-left="-0.097cm" fo:margin-top="0cm" fo:margin-bottom="0cm" table:align="left" style:writing-mode="lr-tb"/>
    </style:style>
    <style:style style:name="Tabela2.A" style:family="table-column">
      <style:table-column-properties style:column-width="8.661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3.96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bfbfbf" fo:padding-left="0.245cm" fo:padding-right="0.254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C1" style:family="table-cell">
      <style:table-cell-properties style:vertical-align="middle" fo:background-color="#bfbfbf" fo:padding-left="0.245cm" fo:padding-right="0.254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2.2" style:family="table-row">
      <style:table-row-properties style:min-row-height="0.256cm" fo:keep-together="auto"/>
    </style:style>
    <style:style style:name="Tabela2.A2" style:family="table-cell">
      <style:table-cell-properties style:vertical-align="middle" fo:background-color="#ffffff" fo:padding-left="0.245cm" fo:padding-right="0.254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C2" style:family="table-cell">
      <style:table-cell-properties style:vertical-align="middle" fo:background-color="#ffffff" fo:padding-left="0.245cm" fo:padding-right="0.254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2.3" style:family="table-row">
      <style:table-row-properties style:min-row-height="0.231cm" fo:keep-together="auto"/>
    </style:style>
    <style:style style:name="Tabela2.12" style:family="table-row">
      <style:table-row-properties style:min-row-height="0.332cm" fo:keep-together="auto"/>
    </style:style>
    <style:style style:name="Tabela2.13" style:family="table-row">
      <style:table-row-properties style:min-row-height="0.326cm" fo:keep-together="auto"/>
    </style:style>
    <style:style style:name="Tabela3" style:family="table">
      <style:table-properties style:width="16.51cm" fo:margin-left="0cm" fo:margin-top="0cm" fo:margin-bottom="0cm" table:align="left" style:writing-mode="lr-tb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6.216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font-weight="bold" style:font-weight-asian="bold" style:font-name-complex="Times New Roman1" fo:background-color="#fffff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-complex="Times New Roman1" fo:background-color="#ffffff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Arial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Arial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Arial" fo:font-weight="normal" fo:background-color="#ffffff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6.001cm"/>
          <style:tab-stop style:position="12.502cm"/>
        </style:tab-stops>
      </style:paragraph-properties>
      <style:text-properties fo:color="#000000" style:font-name="Arial" fo:font-weight="normal" fo:background-color="#ffffff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Arial" fo:font-weight="normal" fo:background-color="#ffffff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font-weight="bold" fo:background-color="#ffffff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background-color="#ffffff" style:font-name-complex="Times New Roman1"/>
    </style:style>
    <style:style style:name="P15" style:family="paragraph" style:parent-style-name="Standard">
      <style:paragraph-properties fo:margin-top="0cm" fo:margin-bottom="0cm" loext:contextual-spacing="false" fo:orphans="0" fo:widows="0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background-color="#ffffff" style:font-name-complex="Times New Roman1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background-color="#ffffff" style:font-name-complex="Times New Roman1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6.001cm"/>
          <style:tab-stop style:position="12.502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fo:orphans="0" fo:widows="0"/>
    </style:style>
    <style:style style:name="P23" style:family="paragraph" style:parent-style-name="Standard">
      <style:paragraph-properties fo:margin-top="0cm" fo:margin-bottom="0cm" loext:contextual-spacing="false" fo:orphans="0" fo:widows="0">
        <style:tab-stops>
          <style:tab-stop style:position="6.001cm"/>
          <style:tab-stop style:position="11.502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orphans="0" fo:widows="0">
        <style:tab-stops>
          <style:tab-stop style:position="4.752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6.001cm"/>
          <style:tab-stop style:position="12.502cm"/>
        </style:tab-stops>
      </style:paragraph-properties>
      <style:text-properties style:font-name="Times New Roman" fo:background-color="#ffffff" style:font-name-complex="Times New Roman1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background-color="#ffffff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fo:orphans="0" fo:widows="0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fo:break-before="page">
        <style:tab-stops>
          <style:tab-stop style:position="6.001cm"/>
          <style:tab-stop style:position="12.502cm"/>
        </style:tab-stops>
      </style:paragraph-properties>
      <style:text-properties fo:color="#000000" style:font-name="Arial" fo:font-weight="normal" fo:background-color="#ffffff" style:font-weight-asian="normal" style:font-name-complex="Times New Roman1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orphans="0" fo:widows="0" fo:break-before="page"/>
      <style:text-properties fo:color="#000000" style:font-name="Arial" fo:font-weight="normal" fo:background-color="#ffffff" style:font-weight-asian="normal" style:font-name-complex="Times New Roman1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 fo:break-before="page"/>
      <style:text-properties fo:color="#000000" style:font-name-complex="Times New Roman1" fo:background-color="#ffffff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fo:break-before="page"/>
      <style:text-properties fo:color="#000000" style:font-name="Times New Roman" fo:font-weight="bold" fo:background-color="#ffffff" style:font-weight-asian="bold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break-before="pag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/>
      <style:text-properties fo:color="#000000" fo:font-weight="bold" style:font-weight-asian="bold" style:font-name-complex="Times New Roman1" fo:background-color="#ffffff"/>
    </style:style>
    <style:style style:name="T1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font-name="Arial" fo:font-weight="normal" fo:background-color="#ffffff" loext:char-shading-value="0" style:font-weight-asian="normal" style:font-name-complex="Times New Roman1" style:font-weight-complex="normal"/>
    </style:style>
    <style:style style:name="T3" style:family="text">
      <style:text-properties fo:color="#000000" style:font-name="Arial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0" style:font-name="Arial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background-color="#ffffff" loext:char-shading-value="0" style:font-name-complex="Times New Roman1"/>
    </style:style>
    <style:style style:name="T6" style:family="text">
      <style:text-properties fo:color="#000000" style:font-name="Times New Roman" officeooo:rsid="001c118a" fo:background-color="#ffffff" loext:char-shading-value="0" style:font-name-complex="Times New Roman1"/>
    </style:style>
    <style:style style:name="T7" style:family="text">
      <style:text-properties fo:color="#000000" style:font-name="Times New Roman" fo:font-weight="bold" fo:background-color="#ffffff" loext:char-shading-value="0" style:font-weight-asian="bold" style:font-name-complex="Times New Roman1"/>
    </style:style>
    <style:style style:name="T8" style:family="text">
      <style:text-properties fo:color="#000000" style:font-name="Times New Roman" fo:font-weight="bold" fo:background-color="#ffffff" loext:char-shading-value="0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bold" officeooo:rsid="001c118a" fo:background-color="#ffffff" loext:char-shading-value="0" style:font-weight-asian="bold" style:font-name-complex="Times New Roman1"/>
    </style:style>
    <style:style style:name="T10" style:family="text">
      <style:text-properties fo:color="#000000" style:font-name="Times New Roman" fo:font-weight="bold" style:font-weight-asian="bold" style:font-name-complex="Times New Roman1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weight="bold" fo:background-color="#ffffff" loext:char-shading-value="0" style:font-weight-asian="bold" style:font-name-complex="Times New Roman1"/>
    </style:style>
    <style:style style:name="T15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16" style:family="text">
      <style:text-properties style:font-name="Times New Roman" fo:background-color="#ffffff" loext:char-shading-value="0" style:font-name-complex="Times New Roman1"/>
    </style:style>
    <style:style style:name="T17" style:family="text">
      <style:text-properties style:font-name="Times New Roman" fo:background-color="#ffffff" loext:char-shading-value="0" style:font-name-complex="Times New Roman1" style:font-weight-complex="bold"/>
    </style:style>
    <style:style style:name="T18" style:family="text">
      <style:text-properties style:font-name="Times New Roman" fo:font-style="italic" fo:background-color="#ffffff" loext:char-shading-value="0" style:font-style-asian="italic" style:font-name-complex="Times New Roman1"/>
    </style:style>
    <style:style style:name="T19" style:family="text">
      <style:text-properties style:font-name="Times New Roman" fo:language="en" fo:country="US" fo:background-color="#ffffff" loext:char-shading-value="0" style:font-name-complex="Times New Roman1"/>
    </style:style>
    <style:style style:name="T20" style:family="text">
      <style:text-properties fo:text-transform="uppercase" style:font-name="Times New Roman" style:font-name-complex="Times New Roman1"/>
    </style:style>
    <style:style style:name="T21" style:family="text">
      <style:text-properties fo:text-transform="uppercase" style:font-name="Times New Roman" fo:background-color="#ffffff" loext:char-shading-value="0" style:font-name-complex="Times New Roman1"/>
    </style:style>
    <style:style style:name="fr1" style:family="graphic" style:parent-style-name="Graphics">
      <style:graphic-properties fo:margin-left="0cm" fo:margin-right="0cm" fo:margin-top="0cm" fo:margin-bottom="0.282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" text:anchor-type="char" svg:width="11.73cm" svg:height="4.392cm" draw:z-index="0"><draw:image xlink:href="Pictures/2000008A00002DD200001128F576EAAC13FED773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7"><text:span text:style-name="T1">ANEXO 1</text:span></text:p>
      <text:p text:style-name="P6"/>
      <text:p text:style-name="P17"><text:span text:style-name="T1">DECLARAÇÃO DE MEMBRO DE “FAMÍLIA DE BAIXA RENDA”</text:span></text:p>
      <text:p text:style-name="P7"/>
      <text:p text:style-name="P17"><text:span text:style-name="T1">DECLARAÇÃO</text:span></text:p>
      <text:p text:style-name="P11"/>
      <text:p text:style-name="P11"/>
      <text:p text:style-name="P20"><text:span text:style-name="T5">Eu,__________________________________________________________________, candidato (a) inscrito(a) no Processo Seletivo, objeto do Edital nº. 24/2018, DECLARO, para fins de isenção da taxa de inscrição no referido processo seletivo, em conformidade com o Decreto nº. 6.593/2008, que sou membro de “família de baixa renda”, nos termos descritos no Decreto nº. 6.135/2007. Por ser expressão da verdade, firmo e assino a presente para que a esta produza seus efeitos legais e de direito.</text:span></text:p>
      <text:p text:style-name="P14"/>
      <text:p text:style-name="P14"/>
      <text:p text:style-name="P14"/>
      <text:p text:style-name="P14"/>
      <text:p text:style-name="P21"><text:span text:style-name="T5">_____________________________, _______de_______________ de 2018</text:span></text:p>
      <text:p text:style-name="P23"><text:span text:style-name="T5"><text:tab/>LOCAL<text:tab/>DATA</text:span></text:p>
      <text:p text:style-name="P15"/>
      <text:p text:style-name="P15"/>
      <text:p text:style-name="P16"/>
      <text:p text:style-name="P16"/>
      <text:p text:style-name="P18"><text:span text:style-name="T5">__________________________________________________________________</text:span></text:p>
      <text:p text:style-name="P18"><text:span text:style-name="T5">ASSINATURA</text:span></text:p>
      <text:p text:style-name="P25"/>
      <text:p text:style-name="P25"/>
      <text:p text:style-name="P26"/>
      <text:p text:style-name="P26"/>
      <text:p text:style-name="P33"><draw:frame draw:style-name="fr1" draw:name="Figura2" text:anchor-type="char" svg:width="11.73cm" svg:height="4.392cm" draw:z-index="1"><draw:image xlink:href="Pictures/2000008A00002DD200001128F576EAAC13FED773.wm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2">ANEXO 2</text:span></text:p>
      <text:p text:style-name="P9"/>
      <text:p text:style-name="P18"><text:span text:style-name="T2">MODELO DE DECLARAÇÃO DE ANUÊNCIA</text:span></text:p>
      <text:p text:style-name="P13"/>
      <text:p text:style-name="P13"/>
      <text:p text:style-name="P13"/>
      <text:p text:style-name="P20"><text:span text:style-name="T5">Declaramos, para fins de registro junto ao Programa de Pós-graduação em Tecnologias Sustentáveis (PPGTECS) do Instituto Federal do Espírito Santo (Ifes) que, em caso de aprovação de______________________________________________________, ocupante do Cargo/Emprego: _________________________________________, concordamos na sua liberação para cursar as disciplinas e para a realização da parte experimental do seu projeto de pesquisa, a fim de cumprir as atividades previstas no Programa de Mestrado.</text:span></text:p>
      <text:p text:style-name="P20"><text:span text:style-name="T5">Cientes e acordes com os termos do Edital 24/2018 de Seleção do Programa de Pós-graduação em Tecnologias Sustentáveis firmamos a presente declaração.</text:span></text:p>
      <text:p text:style-name="P14"/>
      <text:p text:style-name="P14"/>
      <text:p text:style-name="P14"/>
      <text:p text:style-name="P14"/>
      <text:p text:style-name="P29"><text:span text:style-name="T5">Nome:_______________________________________________________<text:line-break/>Empresa:_____________________________________________________<text:line-break/>Cargo:_________________________________<text:line-break/>Tel:___________________________________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5">_____________________________, _______de _______________ de 2018</text:span></text:p>
      <text:p text:style-name="P24"><text:span text:style-name="T5"><text:tab/>LOCAL<text:tab/>DATA</text:span></text:p>
      <text:p text:style-name="P14"/>
      <text:p text:style-name="P14"/>
      <text:p text:style-name="P18"><text:span text:style-name="T5">_______________________________________________________________</text:span></text:p>
      <text:p text:style-name="P19"><text:span text:style-name="T5">ASSINATURA</text:span></text:p>
      <text:p text:style-name="P14"/>
      <text:p text:style-name="P35"><draw:frame draw:style-name="fr1" draw:name="Figura3" text:anchor-type="char" svg:width="11.73cm" svg:height="4.392cm" draw:z-index="2"><draw:image xlink:href="Pictures/2000008A00002DD200001128F576EAAC13FED773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ANEXO 3</text:span></text:p>
      <text:p text:style-name="P5"/>
      <text:p text:style-name="P17"><text:span text:style-name="T2">CONTEÚDO PROGRAMÁTICO E BIBLIOGRAFIA PARA A PROVA ESCRITA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7">Linha 1</text:span><text:span text:style-name="T9"> – </text:span><text:span text:style-name="T7">Otimização de Serviços, Sistemas e Processos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14">Conteúdo programático:</text:span></text:p>
            <text:p text:style-name="P27"/>
            <text:p text:style-name="P20"><text:span text:style-name="T16">1. Sustentabilidade ambiental: </text:span><text:span text:style-name="T13">desafios, perspectivas e soluções.</text:span></text:p>
            <text:p text:style-name="P20"><text:span text:style-name="T16">2. Propriedade intelectual: fundamentos, tipos e usos.</text:span></text:p>
            <text:p text:style-name="P1"><text:span text:style-name="T16">3. Algoritmos e Estruturas de Dados: Princípios de lógica de programação, partes principais de um algoritmo, tipos de dados expressões aritméticas e lógicas, estruturação de algoritmos, estruturas de controle, de decisão e repetição, estruturas homogêneas de dados, funções, linguagem C.</text:span></text:p>
            <text:p text:style-name="P1"><text:span text:style-name="T16">4. Álgebra Linear: Matrizes e sistemas lineares, inversão de matrizes, determinantes, espaços vetoriais, espaços com produto interno, transformações lineares, diagonalização.</text:span></text:p>
            <text:p text:style-name="P1"><text:span text:style-name="T16">5. Probabilidade e Estatística: Papel da Estatística em Engenharia, Tabelas de Frequência, Distribuições, Gráficos, Histogramas, Polígonos de Frequência, Curva de Frequência, Média, Mediana, Moda, Desvio Padrão, Variância, Probabilidade, Variáveis Aleatórias Discretas e Distribuições de Probabilidades.</text:span></text:p>
            <text:p text:style-name="P1"><text:span text:style-name="T16">6. Introdução a Lógica Matemática: Lógica proposicional, Lógica e álgebra booleana.</text:span></text:p>
            <text:p text:style-name="P1"><text:span text:style-name="T16">7. Introdução aos Sistemas de Telecomunicações: amostragem de sinais, quantização e codificação de sinais, modulação, tecnologias de comunicação sem fio, aplicações de Sistemas de Telecomunicações em Monitoramento Remoto, aplicações Cliente – Servidor.</text:span></text:p>
            <text:p text:style-name="P1"><text:span text:style-name="T7">Bibliografia:</text:span></text:p>
            <text:p text:style-name="P2"><text:span text:style-name="T16">1.</text:span><text:span text:style-name="T13"> JACOBI, </text:span><text:span text:style-name="T20">P. R.</text:span><text:span text:style-name="T13">; GRANDISOLI, E. Água e sustentabilidade: desafios, perspectivas e soluções. São Paulo: IEE-USP e Reconectta, 2017. Capítulos: 1, 2, 6, 7 e 9. <text:s/>Disponível em: http://www.iee.usp.br/?q=pt-br/publica%C3%A7%C3%A3o/%C3%A1gua-e-sustentabilidade-desafios-perspectivas-e-solu%C3%A7%C3%B5es</text:span></text:p>
            <text:p text:style-name="P1"><text:span text:style-name="T16">2. ARAÚJO, E. F. </text:span><text:span text:style-name="T18">et al.</text:span><text:span text:style-name="T16">Propriedade intelectual: proteção e gestão estratégica do conhecimento. R. Bras. Zootec., v 39, p.1-10, 2010(supl. especial). Disponível em: www.scielo.br/pdf/rbz/v39sspe/01.pdf?origin=publication_detail</text:span></text:p>
            <text:p text:style-name="P1"><text:span text:style-name="T16">3. </text:span><text:span text:style-name="T21">Manzano, J. a. n. g.; Oliveira, j. f</text:span><text:span text:style-name="T16">. Algoritmos: Lógica para desenvolvimento de programação de computadores, 26ª edição, Ed. Érica, 2012.</text:span></text:p>
            <text:p text:style-name="P1"><text:span text:style-name="T16">4. LOPES, A. Introdução à programação: 500 algoritmos resolvidos, Ed. Campus.</text:span></text:p>
            <text:p text:style-name="P1"><text:span text:style-name="T16">5. SCHILDT, H. C Completo e Total, 3ª edição, Ed. Pearson.</text:span></text:p>
            <text:p text:style-name="P1"><text:span text:style-name="T16">6. SANTOS, R. J. Álgebra Linear e Aplicações, Ed. Imprensa Universitária da UFMG, 2010.</text:span></text:p>
            <text:p text:style-name="P1"><text:span text:style-name="T16">7. LAY, D. C. Álgebra Linear com aplicações. 4ª edição. Ed. LTC.</text:span></text:p>
            <text:p text:style-name="P1"><text:soft-page-break/><text:span text:style-name="T16">8. H. ANTON, H.; RORRES, C. Álgebra Linear com Aplicações, 8ª edição. Ed. Bookman, 2001.</text:span></text:p>
            <text:p text:style-name="P1"><text:span text:style-name="T16">9. DEVORE, J. L. Probabilidade e Estatística Para Engenharia. 1ª edição. Editora Thomson Pioneira, 2006.</text:span></text:p>
            <text:p text:style-name="P1"><text:span text:style-name="T16">10. </text:span><text:span text:style-name="T21">Montgomery, D. C.; Runger, G. C</text:span><text:span text:style-name="T16">. Estatística aplicada e probabilidade para engenheiros, 5ª edição, LTC, 2012.</text:span></text:p>
            <text:p text:style-name="P1"><text:span text:style-name="T16">11. </text:span><text:span text:style-name="T21">Feitosa, H. A.; Paulovich, L</text:span><text:span text:style-name="T16">. Um Prelúdio à Lógica. 1ª edição. São Paulo, Editora Unesp, 2006.</text:span></text:p>
            <text:p text:style-name="P1"><text:span text:style-name="T16">12. ALENCAR FILHO, E. Iniciação à Lógica Matemática. 21ª edição. São Paulo, Editora Nobel, 2008.</text:span></text:p>
            <text:p text:style-name="P1"><text:span text:style-name="T16">13. </text:span><text:span text:style-name="T21">Haykin, s.; Moher, m</text:span><text:span text:style-name="T16">. Sistemas Modernos de Comunicação Wireless, Porto Alegre, Bookman, 2008.</text:span></text:p>
            <text:p text:style-name="P1"><text:span text:style-name="T19">14. LATHI, B. P.; DING, Z. <text:s/></text:span><text:span text:style-name="T16">Sistemas de Comunicações Analógicos e Digitais Modernos, 4ª ediçao, Rio de Janeiro, LTC, 2012.</text:span></text:p>
            <text:p text:style-name="P1"><text:span text:style-name="T16">15. GOMES, A. T. Telecomunicações: Transmissão e Recepção, 21ª edição Erica, 2008.</text:span></text:p>
            <text:p text:style-name="P30"><text:span text:style-name="T16">16. KUROSE, J. F.; <text:s/>ROSS, K. W. </text:span><text:span text:style-name="T17">Redes de computadores e a internet:</text:span><text:span text:style-name="T15"> </text:span><text:span text:style-name="T16">uma abordagem top-down. 6 ª edição, São Paulo: Pearson Education do Brasil.</text:span></text:p>
          </table:table-cell>
        </table:table-row>
      </table:table>
      <text:p text:style-name="P28"/>
      <text:p text:style-name="P37"><draw:frame draw:style-name="fr1" draw:name="Figura4" text:anchor-type="char" svg:width="11.73cm" svg:height="4.392cm" draw:z-index="3"><draw:image xlink:href="Pictures/2000008A00002DD200001128F576EAAC13FED773.wmf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  <text:p text:style-name="P17"><text:span text:style-name="T1">ANEXO 4</text:span></text:p>
      <text:p text:style-name="P6"/>
      <text:p text:style-name="P17"><text:span text:style-name="T1">FICHA DE AVALIAÇÃO DO CURRÍCULO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3">Critérios para Análise do Currículo</text:span></text:p>
          </table:table-cell>
          <table:table-cell table:style-name="Tabela2.A1" office:value-type="string">
            <text:p text:style-name="P17"><text:span text:style-name="T3">Pontos </text:span></text:p>
          </table:table-cell>
          <table:table-cell table:style-name="Tabela2.C1" office:value-type="string">
            <text:p text:style-name="P17"><text:span text:style-name="T3">Pontuação Máxima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4">Pós-Graduação;</text:span></text:p>
          </table:table-cell>
          <table:table-cell table:style-name="Tabela2.A2" office:value-type="string">
            <text:p text:style-name="P17"><text:span text:style-name="T4">5 pontos</text:span></text:p>
          </table:table-cell>
          <table:table-cell table:style-name="Tabela2.C2" office:value-type="string">
            <text:p text:style-name="P17"><text:span text:style-name="T4">5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Iniciação Científica; </text:span></text:p>
          </table:table-cell>
          <table:table-cell table:style-name="Tabela2.A2" office:value-type="string">
            <text:p text:style-name="P17"><text:span text:style-name="T4">4,0 pontos/semestre </text:span></text:p>
          </table:table-cell>
          <table:table-cell table:style-name="Tabela2.C2" office:value-type="string">
            <text:p text:style-name="P17"><text:span text:style-name="T4">16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Resumo em evento Regional; </text:span></text:p>
          </table:table-cell>
          <table:table-cell table:style-name="Tabela2.A2" office:value-type="string">
            <text:p text:style-name="P17"><text:span text:style-name="T4">0,5 pontos/resumo</text:span></text:p>
          </table:table-cell>
          <table:table-cell table:style-name="Tabela2.C2" office:value-type="string">
            <text:p text:style-name="P17"><text:span text:style-name="T4"><text:s/>2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Resumo em evento Nacional/Internacional;</text:span></text:p>
          </table:table-cell>
          <table:table-cell table:style-name="Tabela2.A2" office:value-type="string">
            <text:p text:style-name="P17"><text:span text:style-name="T4">1 ponto/resumo </text:span></text:p>
          </table:table-cell>
          <table:table-cell table:style-name="Tabela2.C2" office:value-type="string">
            <text:p text:style-name="P17"><text:span text:style-name="T4">4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Trabalho completo em evento Regional; </text:span></text:p>
          </table:table-cell>
          <table:table-cell table:style-name="Tabela2.A2" office:value-type="string">
            <text:p text:style-name="P17"><text:span text:style-name="T4">1 ponto/trabalho </text:span></text:p>
          </table:table-cell>
          <table:table-cell table:style-name="Tabela2.C2" office:value-type="string">
            <text:p text:style-name="P17"><text:span text:style-name="T4">4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Trabalho completo em evento Nacional/Internacional;</text:span></text:p>
          </table:table-cell>
          <table:table-cell table:style-name="Tabela2.A2" office:value-type="string">
            <text:p text:style-name="P17"><text:span text:style-name="T4">2 pontos/trabalho </text:span></text:p>
          </table:table-cell>
          <table:table-cell table:style-name="Tabela2.C2" office:value-type="string">
            <text:p text:style-name="P17"><text:span text:style-name="T4">8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Artigo em periódico (Qualis da área Interdisciplinar ≥ B2);</text:span></text:p>
          </table:table-cell>
          <table:table-cell table:style-name="Tabela2.A2" office:value-type="string">
            <text:p text:style-name="P17"><text:span text:style-name="T4">8 pontos/artigo</text:span></text:p>
          </table:table-cell>
          <table:table-cell table:style-name="Tabela2.C2" office:value-type="string">
            <text:p text:style-name="P17"><text:span text:style-name="T4">16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Artigo em periódico (Qualis da área Interdisciplinar &lt; B2) ou capítulo de livro;</text:span></text:p>
          </table:table-cell>
          <table:table-cell table:style-name="Tabela2.A2" office:value-type="string">
            <text:p text:style-name="P17"><text:span text:style-name="T4">4 pontos/artigo ou capítulo </text:span></text:p>
          </table:table-cell>
          <table:table-cell table:style-name="Tabela2.C2" office:value-type="string">
            <text:p text:style-name="P17"><text:span text:style-name="T4">8 pontos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Estágio, com carga horária mínima de 300 horas, em áreas afins ao programa de mestrado </text:span></text:p>
          </table:table-cell>
          <table:table-cell table:style-name="Tabela2.A2" office:value-type="string">
            <text:p text:style-name="P17"><text:span text:style-name="T4">5 pontos </text:span></text:p>
          </table:table-cell>
          <table:table-cell table:style-name="Tabela2.C2" office:value-type="string">
            <text:p text:style-name="P17"><text:span text:style-name="T4">5 pontos </text:span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4">Tempo de Serviço como profissional em atividades afins ao mestrado</text:span></text:p>
          </table:table-cell>
          <table:table-cell table:style-name="Tabela2.A2" office:value-type="string">
            <text:p text:style-name="P17"><text:span text:style-name="T4">5 pontos/semestre </text:span></text:p>
          </table:table-cell>
          <table:table-cell table:style-name="Tabela2.C2" office:value-type="string">
            <text:p text:style-name="P17"><text:span text:style-name="T4">20 pontos </text:span></text:p>
          </table:table-cell>
        </table:table-row>
        <table:table-row table:style-name="Tabela2.12">
          <table:table-cell table:style-name="Tabela2.A2" office:value-type="string">
            <text:p text:style-name="P32"><text:span text:style-name="T4">Registro de patente concedida;</text:span></text:p>
          </table:table-cell>
          <table:table-cell table:style-name="Tabela2.A2" office:value-type="string">
            <text:p text:style-name="P17"><text:span text:style-name="T4">8 pontos/registro </text:span></text:p>
          </table:table-cell>
          <table:table-cell table:style-name="Tabela2.C2" office:value-type="string">
            <text:p text:style-name="P17"><text:span text:style-name="T4">8 pontos</text:span></text:p>
          </table:table-cell>
        </table:table-row>
        <table:table-row table:style-name="Tabela2.13">
          <table:table-cell table:style-name="Tabela2.A2" office:value-type="string">
            <text:p text:style-name="P32"><text:span text:style-name="T4">Registro de software concedido;</text:span></text:p>
          </table:table-cell>
          <table:table-cell table:style-name="Tabela2.A2" office:value-type="string">
            <text:p text:style-name="P17"><text:span text:style-name="T4">4 pontos/registro </text:span></text:p>
          </table:table-cell>
          <table:table-cell table:style-name="Tabela2.C2" office:value-type="string">
            <text:p text:style-name="P17"><text:span text:style-name="T4">4 pontos</text:span></text:p>
          </table:table-cell>
        </table:table-row>
      </table:table>
      <text:p text:style-name="P12"/>
      <text:p text:style-name="P36"><draw:frame draw:style-name="fr1" draw:name="Figura5" text:anchor-type="char" svg:width="11.73cm" svg:height="4.392cm" draw:z-index="4"><draw:image xlink:href="Pictures/2000008A00002DD200001128F576EAAC13FED773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">ANEXO 5</text:span></text:p>
      <text:p text:style-name="P8"/>
      <text:p text:style-name="P17"><text:span text:style-name="T2">MODELO OBRIGATÓRIO DE CURRÍCULO</text:span></text:p>
      <text:p text:style-name="P12"/>
      <text:p text:style-name="P20"><text:span text:style-name="T8">Dados pessoais</text:span></text:p>
      <text:p text:style-name="P20"><text:span text:style-name="T5">Nome:</text:span></text:p>
      <text:p text:style-name="P20"><text:span text:style-name="T5">Data de nascimento:</text:span></text:p>
      <text:p text:style-name="P20"><text:span text:style-name="T5">CPF: RG:</text:span></text:p>
      <text:p text:style-name="P20"><text:span text:style-name="T5">Curso de graduação: Instituição:</text:span></text:p>
      <text:p text:style-name="P20"><text:span text:style-name="T5">Ano de conclusão da graduação:</text:span></text:p>
      <text:p text:style-name="P14"/>
      <text:p text:style-name="P20"><text:span text:style-name="T8">1- Pós-graduação (máximo 1 curso)</text:span></text:p>
      <text:p text:style-name="P20"><text:span text:style-name="T5">Instituição:</text:span></text:p>
      <text:p text:style-name="P20"><text:span text:style-name="T5">Título do trabalho:</text:span></text:p>
      <text:p text:style-name="P20"><text:span text:style-name="T5">Período:</text:span></text:p>
      <text:p text:style-name="P14"/>
      <text:p text:style-name="P20"><text:span text:style-name="T8">2- Iniciação científica (máximo 4 semestres)</text:span></text:p>
      <text:p text:style-name="P20"><text:span text:style-name="T5">Instituição:</text:span></text:p>
      <text:p text:style-name="P20"><text:span text:style-name="T5">Título do trabalho de iniciação:</text:span></text:p>
      <text:p text:style-name="P20"><text:span text:style-name="T5">Período:</text:span></text:p>
      <text:p text:style-name="P14"/>
      <text:p text:style-name="P20"><text:span text:style-name="T8">3- Resumo em evento Regional (máximo 4 trabalhos)</text:span></text:p>
      <text:p text:style-name="P20"><text:span text:style-name="T5">Título do resumo:</text:span></text:p>
      <text:p text:style-name="P20"><text:span text:style-name="T5">Evento:</text:span></text:p>
      <text:p text:style-name="P20"><text:span text:style-name="T5">Local:</text:span></text:p>
      <text:p text:style-name="P20"><text:span text:style-name="T5">Data:</text:span></text:p>
      <text:p text:style-name="P14"/>
      <text:p text:style-name="P20"><text:span text:style-name="T8">4- Resumo em evento Nacional/Internacional (máximo 4 trabalhos)</text:span></text:p>
      <text:p text:style-name="P20"><text:span text:style-name="T5">Título do resumo:</text:span></text:p>
      <text:p text:style-name="P20"><text:span text:style-name="T5">Evento:</text:span></text:p>
      <text:p text:style-name="P20"><text:span text:style-name="T5">Local:</text:span></text:p>
      <text:p text:style-name="P20"><text:span text:style-name="T5">Data:</text:span></text:p>
      <text:p text:style-name="P14"/>
      <text:p text:style-name="P20"><text:span text:style-name="T8">5- Trabalho completo em evento Regional (máximo 4 trabalhos)</text:span></text:p>
      <text:p text:style-name="P20"><text:span text:style-name="T5">Título do trabalho:</text:span></text:p>
      <text:p text:style-name="P20"><text:span text:style-name="T5">Evento:</text:span></text:p>
      <text:p text:style-name="P20"><text:span text:style-name="T5">Local:</text:span></text:p>
      <text:p text:style-name="P20"><text:span text:style-name="T5">Data:</text:span></text:p>
      <text:p text:style-name="P14"/>
      <text:p text:style-name="P14"/>
      <text:p text:style-name="P20"><text:span text:style-name="T8">6- Trabalho completo em evento Nacional/Internacional (máximo 4 trabalhos)</text:span></text:p>
      <text:p text:style-name="P20"><text:span text:style-name="T5">Título do trabalho:</text:span></text:p>
      <text:p text:style-name="P20"><text:span text:style-name="T5">Evento:</text:span></text:p>
      <text:p text:style-name="P20"><text:span text:style-name="T5">Local:</text:span></text:p>
      <text:p text:style-name="P20"><text:soft-page-break/><text:span text:style-name="T5">Data:</text:span></text:p>
      <text:p text:style-name="P14"/>
      <text:p text:style-name="P20"><text:span text:style-name="T8">7- Artigo em periódico (Qualis da área Interdisciplinar ≥ B2) (máximo 2 trabalhos)</text:span></text:p>
      <text:p text:style-name="P20"><text:span text:style-name="T5">Título do trabalho:</text:span></text:p>
      <text:p text:style-name="P20"><text:span text:style-name="T5">Periódico:</text:span></text:p>
      <text:p text:style-name="P20"><text:span text:style-name="T5">Autores:</text:span></text:p>
      <text:p text:style-name="P20"><text:span text:style-name="T5">Data da publicação:</text:span></text:p>
      <text:p text:style-name="P14"/>
      <text:p text:style-name="P20"><text:span text:style-name="T8">8- Artigo em periódico (Qualis da área Interdisciplinar &lt; B2) ou capítulo de livro (máximo 2 trabalhos/ capítulos)</text:span></text:p>
      <text:p text:style-name="P20"><text:span text:style-name="T5">Título do trabalho:</text:span></text:p>
      <text:p text:style-name="P20"><text:span text:style-name="T5">Periódico:</text:span></text:p>
      <text:p text:style-name="P20"><text:span text:style-name="T5">Autores:</text:span></text:p>
      <text:p text:style-name="P20"><text:span text:style-name="T5">Data da publicação:</text:span></text:p>
      <text:p text:style-name="P14"/>
      <text:p text:style-name="P20"><text:span text:style-name="T8">9- Estágio supervisionado (carga horária mínima de 300 horas)</text:span></text:p>
      <text:p text:style-name="P20"><text:span text:style-name="T5">Local:</text:span></text:p>
      <text:p text:style-name="P20"><text:span text:style-name="T5">Carga-horári</text:span><text:span text:style-name="T6">a</text:span><text:span text:style-name="T5">:</text:span></text:p>
      <text:p text:style-name="P20"><text:span text:style-name="T5">Período:</text:span></text:p>
      <text:p text:style-name="P14"/>
      <text:p text:style-name="P20"><text:span text:style-name="T8">10- Tempo de serviço como profissional em atividades afins ao mestrado (máximo 4 semetres)</text:span></text:p>
      <text:p text:style-name="P20"><text:span text:style-name="T5">Empresa:</text:span></text:p>
      <text:p text:style-name="P20"><text:span text:style-name="T5">Ocupação:</text:span></text:p>
      <text:p text:style-name="P20"><text:span text:style-name="T5">Período:</text:span></text:p>
      <text:p text:style-name="P14"/>
      <text:p text:style-name="P20"><text:span text:style-name="T8">11- Registro de patente concedido (máximo 1 registro)</text:span></text:p>
      <text:p text:style-name="P20"><text:span text:style-name="T5">Título da patente:</text:span></text:p>
      <text:p text:style-name="P20"><text:span text:style-name="T5">Número de registro:</text:span></text:p>
      <text:p text:style-name="P14"/>
      <text:p text:style-name="P20"><text:span text:style-name="T8">12- Registro de software concedido (máximo 1 registro)</text:span></text:p>
      <text:p text:style-name="P20"><text:span text:style-name="T5">Título da software:</text:span></text:p>
      <text:p text:style-name="P20"><text:span text:style-name="T5">Número de registro:</text:span></text:p>
      <text:p text:style-name="P14"/>
      <text:p text:style-name="P14"/>
      <text:p text:style-name="P34"><draw:frame draw:style-name="fr1" draw:name="Figura6" text:anchor-type="char" svg:width="11.73cm" svg:height="4.392cm" draw:z-index="5"><draw:image xlink:href="Pictures/2000008A00002DD200001128F576EAAC13FED773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17"><text:span text:style-name="T2">ANEXO 6</text:span></text:p>
      <text:p text:style-name="P8"/>
      <text:p text:style-name="P17"><text:span text:style-name="T2">FORMULÁRIO – MODELO DE CARTA DE APRESENTAÇÃO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T10">Nome</text:span></text:p>
          </table:table-cell>
          <table:table-cell table:style-name="Tabela3.B1" office:value-type="string">
            <text:p text:style-name="P22"><text:span text:style-name="T10">N. de Inscrição</text:span></text:p>
          </table:table-cell>
        </table:table-row>
      </table:table>
      <text:p text:style-name="P12"/>
      <text:p text:style-name="P20"><text:span text:style-name="T7">I</text:span><text:span text:style-name="T9"> – </text:span><text:span text:style-name="T7">Breve descrição de seus atributos acadêmicos e profissionais </text:span></text:p>
      <text:p text:style-name="P11"/>
      <text:p text:style-name="P20"><text:span text:style-name="T7">II</text:span><text:span text:style-name="T9"> – </text:span><text:span text:style-name="T7">Introdução/Justificativa para seu ingresso na área de pesquisa</text:span></text:p>
      <text:p text:style-name="P11"/>
      <text:p text:style-name="P20"><text:span text:style-name="T7">III</text:span><text:span text:style-name="T9"> – </text:span><text:span text:style-name="T7">Como sua formação pode contribuir para a área de Tecnologias Sustentávei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7:51:00</meta:creation-date>
    <meta:initial-creator>Rodrigo Andreao</meta:initial-creator>
    <dc:language>pt-BR</dc:language>
    <dc:date>2018-04-19T17:37:21.147000000</dc:date>
    <meta:editing-cycles>7</meta:editing-cycles>
    <meta:editing-duration>PT11M16S</meta:editing-duration>
    <meta:generator>LibreOffice/5.0.5.2$Windows_x86 LibreOffice_project/55b006a02d247b5f7215fc6ea0fde844b30035b3</meta:generator>
    <meta:document-statistic meta:table-count="3" meta:image-count="6" meta:object-count="0" meta:page-count="8" meta:paragraph-count="153" meta:word-count="1027" meta:character-count="7621" meta:non-whitespace-character-count="6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