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556cm" table:align="left" style:writing-mode="lr-tb"/>
    </style:style>
    <style:style style:name="Tabela3.A" style:family="table-column">
      <style:table-column-properties style:column-width="14.002cm"/>
    </style:style>
    <style:style style:name="Tabela3.B" style:family="table-column">
      <style:table-column-properties style:column-width="2.55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dddddd" fo:padding="0cm" fo:border="0.25pt solid #000000" style:writing-mode="lr-tb">
        <style:background-image/>
      </style:table-cell-properties>
    </style:style>
    <style:style style:name="Tabela3.A2" style:family="table-cell">
      <style:table-cell-properties style:vertical-align="top" fo:padding="0cm" fo:border-left="0.25pt solid #000000" fo:border-right="none" fo:border-top="none" fo:border-bottom="0.25pt solid #000000" style:writing-mode="lr-tb"/>
    </style:style>
    <style:style style:name="Tabela3.B2" style:family="table-cell">
      <style:table-cell-properties style:vertical-align="top" fo:padding="0cm" fo:border-left="0.25pt solid #000000" fo:border-right="0.25pt solid #000000" fo:border-top="none" fo:border-bottom="0.25pt solid #000000" style:writing-mode="lr-tb"/>
    </style:style>
    <style:style style:name="Tabela3.A3" style:family="table-cell">
      <style:table-cell-properties style:vertical-align="top" fo:padding="0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6.609cm" table:align="left" style:writing-mode="lr-tb"/>
    </style:style>
    <style:style style:name="Tabela4.A" style:family="table-column">
      <style:table-column-properties style:column-width="16.60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529cm" table:align="left" style:writing-mode="lr-tb"/>
    </style:style>
    <style:style style:name="Tabela5.A" style:family="table-column">
      <style:table-column-properties style:column-width="0.986cm"/>
    </style:style>
    <style:style style:name="Tabela5.B" style:family="table-column">
      <style:table-column-properties style:column-width="15.543cm"/>
    </style:style>
    <style:style style:name="Tabela5.1" style:family="table-row">
      <style:table-row-properties style:min-row-height="0.75cm" fo:keep-together="always"/>
    </style:style>
    <style:style style:name="Tabela5.A1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ela5.B1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Tabela5.2" style:family="table-row">
      <style:table-row-properties style:min-row-height="1.857cm" fo:keep-together="always"/>
    </style:style>
    <style:style style:name="Tabela5.3" style:family="table-row">
      <style:table-row-properties style:min-row-height="0.713cm" fo:keep-together="auto"/>
    </style:style>
    <style:style style:name="Tabela6" style:family="table">
      <style:table-properties style:width="16.609cm" table:align="left" style:writing-mode="lr-tb"/>
    </style:style>
    <style:style style:name="Tabela6.A" style:family="table-column">
      <style:table-column-properties style:column-width="16.60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Comment_20_Text">
      <style:paragraph-properties fo:text-align="center" style:justify-single-word="false"/>
      <style:text-properties officeooo:paragraph-rsid="00051125"/>
    </style:style>
    <style:style style:name="P2" style:family="paragraph" style:parent-style-name="Comment_20_Text">
      <style:paragraph-properties fo:text-align="center" style:justify-single-word="false"/>
      <style:text-properties style:font-name="Arial" fo:font-size="11pt" officeooo:paragraph-rsid="00051125" fo:background-color="#ffffff" style:font-size-asian="11pt" style:font-name-complex="Arial" style:font-size-complex="11pt"/>
    </style:style>
    <style:style style:name="P3" style:family="paragraph" style:parent-style-name="Header">
      <style:paragraph-properties fo:line-height="120%" fo:text-align="center" style:justify-single-word="false">
        <style:tab-stops>
          <style:tab-stop style:position="7.795cm" style:type="center"/>
          <style:tab-stop style:position="11.296cm" style:type="center"/>
          <style:tab-stop style:position="15.589cm" style:type="right"/>
          <style:tab-stop style:position="19.091cm" style:type="right"/>
        </style:tab-stops>
      </style:paragraph-properties>
      <style:text-properties officeooo:paragraph-rsid="00051125"/>
    </style:style>
    <style:style style:name="P4" style:family="paragraph" style:parent-style-name="Header">
      <style:paragraph-properties fo:line-height="120%" fo:text-align="center" style:justify-single-word="false" style:snap-to-layout-grid="false">
        <style:tab-stops>
          <style:tab-stop style:position="11.296cm" style:type="center"/>
          <style:tab-stop style:position="19.091cm" style:type="right"/>
        </style:tab-stops>
      </style:paragraph-properties>
      <style:text-properties officeooo:paragraph-rsid="00051125"/>
    </style:style>
    <style:style style:name="P5" style:family="paragraph" style:parent-style-name="Header">
      <style:paragraph-properties fo:line-height="120%" fo:text-align="justify" style:justify-single-word="false">
        <style:tab-stops>
          <style:tab-stop style:position="7.795cm" style:type="center"/>
          <style:tab-stop style:position="11.296cm" style:type="center"/>
          <style:tab-stop style:position="15.589cm" style:type="right"/>
          <style:tab-stop style:position="19.091cm" style:type="right"/>
        </style:tab-stops>
      </style:paragraph-properties>
      <style:text-properties officeooo:paragraph-rsid="00051125"/>
    </style:style>
    <style:style style:name="P6" style:family="paragraph" style:parent-style-name="Header">
      <style:paragraph-properties fo:line-height="120%" fo:text-align="center" style:justify-single-word="false">
        <style:tab-stops>
          <style:tab-stop style:position="7.795cm" style:type="center"/>
          <style:tab-stop style:position="11.296cm" style:type="center"/>
          <style:tab-stop style:position="15.589cm" style:type="right"/>
          <style:tab-stop style:position="19.091cm" style:type="right"/>
        </style:tab-stops>
      </style:paragraph-properties>
      <style:text-properties style:font-name="Arial" fo:font-size="11pt" fo:language="pt" fo:country="PT" officeooo:paragraph-rsid="00051125" fo:background-color="#ffffff" style:font-size-asian="11pt" style:font-name-complex="Arial" style:font-size-complex="11pt"/>
    </style:style>
    <style:style style:name="P7" style:family="paragraph" style:parent-style-name="Header">
      <style:paragraph-properties fo:line-height="120%">
        <style:tab-stops>
          <style:tab-stop style:position="7.795cm" style:type="center"/>
          <style:tab-stop style:position="11.296cm" style:type="center"/>
          <style:tab-stop style:position="15.589cm" style:type="right"/>
          <style:tab-stop style:position="19.091cm" style:type="right"/>
        </style:tab-stops>
      </style:paragraph-properties>
      <style:text-properties style:font-name="Arial" fo:font-size="10pt" fo:font-weight="bold" officeooo:paragraph-rsid="00051125" style:font-size-asian="10pt" style:font-weight-asian="bold" style:font-name-complex="Arial" style:font-size-complex="10pt"/>
    </style:style>
    <style:style style:name="P8" style:family="paragraph" style:parent-style-name="Header">
      <style:paragraph-properties fo:line-height="120%">
        <style:tab-stops>
          <style:tab-stop style:position="11.296cm" style:type="center"/>
          <style:tab-stop style:position="19.091cm" style:type="right"/>
        </style:tab-stops>
      </style:paragraph-properties>
      <style:text-properties style:font-name="Arial" fo:font-size="10pt" fo:language="pt" fo:country="BR" fo:font-weight="bold" officeooo:paragraph-rsid="00051125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fo:text-transform="uppercase" style:font-name="Arial" fo:font-size="11pt" officeooo:paragraph-rsid="00051125" fo:background-color="#ffffff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fo:text-transform="uppercase" fo:font-weight="bold" officeooo:paragraph-rsid="00051125" style:font-weight-asian="bold"/>
    </style:style>
    <style:style style:name="P11" style:family="paragraph" style:parent-style-name="Standard">
      <style:text-properties fo:text-transform="uppercase" fo:font-weight="bold" officeooo:paragraph-rsid="00051125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language="pt" fo:country="PT" officeooo:paragraph-rsid="00051125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officeooo:paragraph-rsid="00051125" style:font-name-complex="Arial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Arial" fo:font-size="10pt" officeooo:paragraph-rsid="00051125" style:font-size-asian="10pt" style:font-name-complex="Arial" style:font-size-complex="10pt"/>
    </style:style>
    <style:style style:name="P15" style:family="paragraph" style:parent-style-name="Standard">
      <style:text-properties style:font-name="Arial" fo:font-size="10pt" officeooo:paragraph-rsid="00051125" style:font-size-asian="10pt" style:font-size-complex="10pt"/>
    </style:style>
    <style:style style:name="P16" style:family="paragraph" style:parent-style-name="Standard">
      <style:paragraph-properties fo:line-height="150%"/>
      <style:text-properties fo:font-weight="bold" officeooo:paragraph-rsid="00051125" style:font-weight-asian="bold"/>
    </style:style>
    <style:style style:name="P17" style:family="paragraph" style:parent-style-name="Standard">
      <style:paragraph-properties fo:line-height="150%"/>
      <style:text-properties style:font-name="Times New Roman" fo:font-size="11pt" fo:font-weight="bold" officeooo:rsid="00051125" officeooo:paragraph-rsid="00051125" style:font-size-asian="11pt" style:font-weight-asian="bold" style:font-size-complex="11pt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Arial" fo:font-size="11pt" fo:language="pt" fo:country="PT" officeooo:paragraph-rsid="00051125" style:font-size-asian="11pt" style:font-name-complex="Arial" style:font-size-complex="11pt"/>
    </style:style>
    <style:style style:name="P19" style:family="paragraph" style:parent-style-name="Standard">
      <style:paragraph-properties fo:margin-top="0.101cm" fo:margin-bottom="0.101cm" loext:contextual-spacing="false"/>
      <style:text-properties fo:text-transform="uppercase" style:font-name="Arial" fo:font-size="10pt" officeooo:paragraph-rsid="00051125" style:font-size-asian="10pt" style:font-name-complex="Arial" style:font-size-complex="10pt"/>
    </style:style>
    <style:style style:name="P20" style:family="paragraph" style:parent-style-name="Standard">
      <style:paragraph-properties fo:margin-top="0.101cm" fo:margin-bottom="0.101cm" loext:contextual-spacing="false" fo:text-align="center" style:justify-single-word="false"/>
      <style:text-properties fo:text-transform="uppercase" style:font-name="Arial" fo:font-size="10pt" officeooo:paragraph-rsid="00051125" style:font-size-asian="10pt" style:font-name-complex="Arial" style:font-size-complex="10pt"/>
    </style:style>
    <style:style style:name="P21" style:family="paragraph" style:parent-style-name="Standard">
      <style:paragraph-properties fo:margin-top="0.101cm" fo:margin-bottom="0.101cm" loext:contextual-spacing="false"/>
      <style:text-properties fo:font-size="10pt" officeooo:paragraph-rsid="00051125" style:font-size-asian="10pt" style:font-size-complex="10pt"/>
    </style:style>
    <style:style style:name="P22" style:family="paragraph" style:parent-style-name="Standard">
      <style:paragraph-properties fo:margin-top="0cm" fo:margin-bottom="0.21cm" loext:contextual-spacing="false"/>
      <style:text-properties fo:text-transform="uppercase" style:font-name="Times New Roman" fo:font-size="11pt" fo:font-weight="bold" officeooo:paragraph-rsid="00051125" style:font-size-asian="11pt" style:font-weight-asian="bold" style:font-size-complex="11pt"/>
    </style:style>
    <style:style style:name="P23" style:family="paragraph" style:parent-style-name="Standard">
      <style:paragraph-properties fo:margin-top="0cm" fo:margin-bottom="0.21cm" loext:contextual-spacing="false"/>
      <style:text-properties fo:font-size="11pt" fo:font-weight="bold" officeooo:paragraph-rsid="00051125" style:font-size-asian="11pt" style:font-weight-asian="bold" style:font-size-complex="11pt"/>
    </style:style>
    <style:style style:name="P24" style:family="paragraph" style:parent-style-name="Standard">
      <style:paragraph-properties fo:margin-top="0cm" fo:margin-bottom="0.21cm" loext:contextual-spacing="false"/>
      <style:text-properties officeooo:paragraph-rsid="00051125"/>
    </style:style>
    <style:style style:name="P25" style:family="paragraph" style:parent-style-name="Standard">
      <style:paragraph-properties fo:margin-top="0cm" fo:margin-bottom="0.21cm" loext:contextual-spacing="false"/>
      <style:text-properties style:font-name="Times New Roman" fo:font-size="11pt" officeooo:paragraph-rsid="00051125" style:font-size-asian="11pt" style:font-size-complex="11pt"/>
    </style:style>
    <style:style style:name="P26" style:family="paragraph" style:parent-style-name="Standard">
      <style:paragraph-properties fo:margin-top="0cm" fo:margin-bottom="0.21cm" loext:contextual-spacing="false"/>
      <style:text-properties style:font-name="Times New Roman" fo:font-size="11pt" fo:font-weight="bold" officeooo:paragraph-rsid="00051125" style:font-size-asian="11pt" style:font-weight-asian="bold" style:font-size-complex="11pt"/>
    </style:style>
    <style:style style:name="P27" style:family="paragraph" style:parent-style-name="Standard">
      <style:paragraph-properties fo:margin-top="0cm" fo:margin-bottom="0.21cm" loext:contextual-spacing="false"/>
      <style:text-properties style:font-name="Times New Roman" officeooo:paragraph-rsid="00051125"/>
    </style:style>
    <style:style style:name="P28" style:family="paragraph" style:parent-style-name="Standard">
      <style:paragraph-properties fo:margin-top="0cm" fo:margin-bottom="0.21cm" loext:contextual-spacing="false"/>
      <style:text-properties style:font-name="Arial" fo:font-size="10pt" fo:font-weight="bold" officeooo:paragraph-rsid="00051125" style:font-size-asian="10pt" style:font-weight-asian="bold" style:font-size-complex="10pt"/>
    </style:style>
    <style:style style:name="T1" style:family="text">
      <style:text-properties style:font-name="Arial" fo:font-size="11pt" fo:language="pt" fo:country="PT" style:font-size-asian="11pt" style:font-name-complex="Arial" style:font-size-complex="11pt"/>
    </style:style>
    <style:style style:name="T2" style:family="text">
      <style:text-properties style:font-name="Arial" fo:font-size="11pt" fo:language="pt" fo:country="PT" fo:background-color="#ffffff" loext:char-shading-value="0" style:font-size-asian="11pt" style:font-name-complex="Arial" style:font-size-complex="11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language="pt" fo:country="BR" style:font-size-asian="10pt" style:font-name-complex="Arial" style:font-size-complex="10pt"/>
    </style:style>
    <style:style style:name="T5" style:family="text">
      <style:text-properties fo:text-transform="uppercase" style:font-name="Arial" fo:font-size="11pt" fo:background-color="#ffffff" loext:char-shading-value="0" style:font-size-asian="11pt" style:font-name-complex="Arial" style:font-size-complex="11pt"/>
    </style:style>
    <style:style style:name="T6" style:family="text">
      <style:text-properties fo:text-transform="uppercase" style:font-name="Arial" fo:font-size="11pt" fo:language="pt" fo:country="BR" fo:background-color="#ffffff" loext:char-shading-value="0" style:font-size-asian="11pt" style:font-name-complex="Arial" style:font-size-complex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ANEXO I</text:p>
      <text:p text:style-name="P12"/>
      <text:p text:style-name="P3"><text:span text:style-name="T1">M</text:span><text:span text:style-name="T2">ODELO DE ANTEPROJETO </text:span></text:p>
      <text:p text:style-name="P6"/>
      <text:p text:style-name="P9">EDITAL HUMANIDADES – PPGEH 58/2017</text:p>
      <text:p text:style-name="P1"><text:span text:style-name="T5">formulário de ANTEPROJETO – PROCESSO SELETIVO 201</text:span><text:span text:style-name="T6">8</text:span></text:p>
      <text:p text:style-name="P2">Disponível em: ppgeh.vi.ifes.edu.br</text:p>
      <text:p text:style-name="P1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9">Dados do curso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19">curso</text:p>
            <text:p text:style-name="P19">MESTRADO PROFISSIONAL EM ENSINO DE HUMANIDADES</text:p>
          </table:table-cell>
          <table:table-cell table:style-name="Tabela3.B2" office:value-type="string">
            <text:p text:style-name="P19">inscrição</text:p>
            <text:p text:style-name="P21"/>
          </table:table-cell>
        </table:table-row>
        <table:table-row table:style-name="Tabela3.1">
          <table:table-cell table:style-name="Tabela3.A3" table:number-columns-spanned="2" office:value-type="string">
            <text:p text:style-name="P19">lOCAL</text:p>
            <text:p text:style-name="P20">iNSTITUTO FEDERAL DO ESÍRITO SANTO - CAMPUS VITÓRIA</text:p>
            <text:p text:style-name="P20">aV. VITÓRIA, 1729 – BAIRRO JUCUTUQUARA, VITÓRIA, ES</text:p>
          </table:table-cell>
          <table:covered-table-cell/>
        </table:table-row>
      </table:table>
      <text:p text:style-name="P11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5">Atenção!!! Este formulário será preenchido salvo em pdf e anexado aos documentos de inscrição</text:p>
          </table:table-cell>
        </table:table-row>
      </table:table>
      <text:p text:style-name="P11"/>
      <text:p text:style-name="P22">Dados do CANDIDATO grupo de estudo e de pe</text:p>
      <text:p text:style-name="P25">O Programa de Pós-graduação em Ensino de Humanidades do Instituto Federal do Espírito Santo está registrado na área 46 da CAPES – Ensino. O foco principal é o Ensino de Humanidades realizado nos espaços de educação formal e não formal. </text:p>
      <text:p text:style-name="P27"><text:span text:style-name="T7">Opção de </text:span><text:span text:style-name="T8">linha de pesquisa</text:span><text:span text:style-name="T7"> para concorrer uma vaga no Programa de Pós-graduação em Ensino de Humanidades: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rows-spanned="2" office:value-type="string">
            <text:p text:style-name="P13">( <text:s/>)</text:p>
          </table:table-cell>
          <table:table-cell table:style-name="Tabela5.B1" office:value-type="string">
            <text:p text:style-name="P7">PRÁTICAS EDUCATIVAS EM ENSINO DE HUMANIDADES</text:p>
          </table:table-cell>
        </table:table-row>
        <table:table-row table:style-name="Tabela5.2">
          <table:covered-table-cell/>
          <table:table-cell table:style-name="Tabela5.B1" office:value-type="string">
            <text:p text:style-name="P5"><text:span text:style-name="T3">Trata</text:span><text:span text:style-name="T4">-se</text:span><text:span text:style-name="T3"> </text:span><text:span text:style-name="T4">da</text:span><text:span text:style-name="T3"> investigação</text:span><text:span text:style-name="T4">, no campo</text:span><text:span text:style-name="T3"> do</text:span><text:span text:style-name="apple-converted-space"><text:span text:style-name="T3"> </text:span></text:span><text:span text:style-name="T3">Ensino de Humanidades</text:span><text:span text:style-name="apple-converted-space"><text:span text:style-name="T3"> </text:span></text:span><text:span text:style-name="apple-converted-space"><text:span text:style-name="T4">que </text:span></text:span><text:span text:style-name="T3">abord</text:span><text:span text:style-name="T4">a</text:span><text:span text:style-name="T3"> as práticas educativas em suas diversas formas de ofertas, em espaços educativos formais ou não formais com objetivo de</text:span><text:span text:style-name="apple-converted-space"><text:span text:style-name="T3"> </text:span></text:span><text:span text:style-name="T3">produzir material educativo voltado para</text:span><text:span text:style-name="T4"> a</text:span><text:span text:style-name="T3"> Educação Básica.</text:span></text:p>
          </table:table-cell>
        </table:table-row>
        <table:table-row table:style-name="Tabela5.3">
          <table:table-cell table:style-name="Tabela5.A1" office:value-type="string">
            <text:p text:style-name="P4"/>
          </table:table-cell>
          <table:table-cell table:style-name="Tabela5.B1" office:value-type="string">
            <text:p text:style-name="P8">FORMAÇÃO DE PROFESSORES EM ENSINO DE HUMANIDADES</text:p>
          </table:table-cell>
        </table:table-row>
        <table:table-row table:style-name="Tabela5.3">
          <table:table-cell table:style-name="Tabela5.A1" office:value-type="string">
            <text:p text:style-name="P13">( <text:s/>)</text:p>
          </table:table-cell>
          <table:table-cell table:style-name="Tabela5.B1" office:value-type="string">
            <text:p text:style-name="P14">Trata-se da investigação no campo da formação inicial e continuada do professor de Ensino de Humanidades, tendo como foco o trabalho didático-pedagógico do professor que atua em espaços educativos formais ou não formais, com objetivo de sistematizar, implementar e analisar cursos de formação de professores com vistas à produção de material educativo voltado para a Educação Básica.</text:p>
          </table:table-cell>
        </table:table-row>
      </table:table>
      <text:p text:style-name="P16"/>
      <text:p text:style-name="P17">Possível orientador: </text:p>
      <text:p text:style-name="P17"/>
      <text:p text:style-name="P22">nome completo: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8">Escreva o seu nome aqui.</text:p>
            <text:p text:style-name="P24"/>
          </table:table-cell>
        </table:table-row>
      </table:table>
      <text:p text:style-name="P23"/>
      <text:p text:style-name="P26">Responda:</text:p>
      <text:p text:style-name="P25">1) Possui diploma de graduação em Licenciatura?</text:p>
      <text:p text:style-name="P25">( <text:s text:c="4"/>) SIM <text:s text:c="7"/>( <text:s text:c="4"/>) NÃO</text:p>
      <text:p text:style-name="P25"/>
      <text:p text:style-name="P25">2) É professor atuante na educação básica? Está em sala de aula?</text:p>
      <text:p text:style-name="P25"><text:soft-page-break/>( <text:s text:c="4"/>) SIM <text:s text:c="7"/>( <text:s text:c="4"/>) NÃO</text:p>
      <text:p text:style-name="P25"/>
      <text:p text:style-name="P25">3) Está ciente de que as aulas do PPGEH ocorrem às segundas-feiras, terças-feiras e, eventualmente, aos sábados?</text:p>
      <text:p text:style-name="P25">( <text:s text:c="4"/>) SIM <text:s text:c="7"/>( <text:s text:c="4"/>) NÃO</text:p>
      <text:p text:style-name="P25">4) A sua proposta de pesquisa está no contexto do Ensino de Humanidades?</text:p>
      <text:p text:style-name="P25">( <text:s text:c="4"/>) SIM <text:s text:c="7"/>( <text:s text:c="4"/>) NÃO</text:p>
      <text:p text:style-name="P26"/>
      <text:p text:style-name="P22">I - TÍTULO DO ANTEPROJETO</text:p>
      <text:p text:style-name="P25">Escreva o título em letra Times/Times New Roman, maiúsculas, tamanho 12, espaço 1. Máximo de 20 palavras.</text:p>
      <text:p text:style-name="P25"/>
      <text:p text:style-name="P26">II – A QUE FASE OU MODALIDADE DA EDUCAÇÃO REFERE-SE O SEU TRABALHO?</text:p>
      <text:p text:style-name="P25">Marque uma das opções abaixo.</text:p>
      <text:p text:style-name="P25">( <text:s text:c="2"/>) Educação Infantil</text:p>
      <text:p text:style-name="P25">( <text:s text:c="2"/>) Fundamental I (1 ao 5 ano)</text:p>
      <text:p text:style-name="P25">( <text:s text:c="2"/>) Fundamental II (6 ao 9 ano)</text:p>
      <text:p text:style-name="P25">( <text:s text:c="2"/>) Ensino Médio</text:p>
      <text:p text:style-name="P25">( <text:s text:c="2"/>) Espaços de educação não formal</text:p>
      <text:p text:style-name="P25">( <text:s text:c="2"/>) Ensino Superior</text:p>
      <text:p text:style-name="P22"/>
      <text:p text:style-name="P22">III – introdução/justificativa (máximo 3000 caracteres)</text:p>
      <text:p text:style-name="P25">Escreva aqui um pequeno texto em letra Times/Times New Roman, justificado, tamanho 12, espaço 1, sobre o contexto do trabalho e/ou o problema a ser estudado. Máximo de 3000 caracteres.</text:p>
      <text:p text:style-name="P25"/>
      <text:p text:style-name="P22">IV – PERGUNTA(S) DE SUA PESQUISA E objEtivo geral da pesquisa (máximo de 3000 caracteres)</text:p>
      <text:p text:style-name="P25">Escreva aqui a pergunta de pesquisa e os objetivos a serem alcançados, em letra Times/Times New Roman, justificado, tamanho 12, espaço 1, Máximo de 3000 caracteres.</text:p>
      <text:p text:style-name="P22"/>
      <text:p text:style-name="P22">V – resumo do percurso metodológico da pesquisa <text:s/>(máximo 3000 caracteres)</text:p>
      <text:p text:style-name="P25">Escreva aqui a proposta de metodologia da pesquisa de intervenção na área de Ensino de Humanidades, em letra Times/Times New Roman, justificado, tamanho 12, espaço 1, Máximo de 3000 caracteres.</text:p>
      <text:p text:style-name="P25"/>
      <text:p text:style-name="P22">VI – possível produto educacional (3000 caracteres)</text:p>
      <text:p text:style-name="P25">Todo projeto de mestrado profissional deve prever um produto educacional gerado no contexto da pesquisa. Escreva a proposta do possível produto educacional, em letra Times/Times New Roman, justificado, tamanho 12, espaço 1. Máximo de 3000 caracteres.</text:p>
      <text:p text:style-name="P25"/>
      <text:p text:style-name="P22">VII – referências (livre)</text:p>
      <text:p text:style-name="P25">Referências básicas no formato da AB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fo:language="none" fo:country="none" style:font-size-asian="12pt"/>
    </style:style>
    <style:style style:name="Comment_20_Text" style:display-name="Comment Text" style:family="paragraph" style:parent-style-name="Standard"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pple-converted-spa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5T08:50:04.331000000</meta:creation-date>
    <dc:date>2017-09-15T08:55:35.676000000</dc:date>
    <meta:editing-duration>PT5M31S</meta:editing-duration>
    <meta:editing-cycles>1</meta:editing-cycles>
    <meta:generator>LibreOffice/5.3.2.2$Windows_x86 LibreOffice_project/6cd4f1ef626f15116896b1d8e1398b56da0d0ee1</meta:generator>
    <meta:document-statistic meta:table-count="4" meta:image-count="0" meta:object-count="0" meta:page-count="2" meta:paragraph-count="54" meta:word-count="559" meta:character-count="3533" meta:non-whitespace-character-count="2940"/>
  </office:meta>
</office:document-meta>
</file>