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name-asian="Arial" style:font-weight-asian="bold" style:font-name-complex="Arial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10" style:family="text">
      <style:text-properties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11" style:family="text">
      <style:text-properties fo:font-size="12pt" style:font-size-asian="12pt" style:font-name-complex="Arial" style:font-size-complex="12pt"/>
    </style:style>
    <style:style style:name="T12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402cm" draw:visible-area-height="1.50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jeto1" text:anchor-type="as-char" svg:width="1.402cm" svg:height="1.50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MINISTÉRIO DA EDUCAÇÃO</text:p>
      <text:p text:style-name="P3">INSTITUTO FEDERAL DO ESPÍRITO SANTO</text:p>
      <text:p text:style-name="P3">REITORIA</text:p>
      <text:p text:style-name="P3">Avenida Rio Branco, 50 – Santa Lúcia – 29056-255 – Vitória – ES</text:p>
      <text:p text:style-name="P3">27 3357-7500</text:p>
      <text:p text:style-name="P10"/>
      <text:p text:style-name="P2"><text:s/></text:p>
      <text:p text:style-name="P6"><text:span text:style-name="T3">FORMULÁRIO DE RECURSO </text:span><text:span text:style-name="T1"><text:s/></text:span></text:p>
      <text:p text:style-name="P6"/>
      <text:p text:style-name="P6"/>
      <text:p text:style-name="P4"/>
      <text:p text:style-name="P4"/>
      <text:p text:style-name="P7"><text:span text:style-name="T3">Assunto do Recurso:</text:span><text:span text:style-name="T1"> <text:s/>_____________________________________________________ <text:s text:c="2"/></text:span></text:p>
      <text:p text:style-name="P2"><text:s text:c="2"/></text:p>
      <text:p text:style-name="P9"/>
      <text:p text:style-name="P9">Dados do Requerente: </text:p>
      <text:p text:style-name="P5"/>
      <text:p text:style-name="P5">Nome Completo:__________________________________________________________ </text:p>
      <text:p text:style-name="P5"/>
      <text:p text:style-name="P5">SIAPE:__________________________________________________________________</text:p>
      <text:p text:style-name="P2"><text:s text:c="4"/></text:p>
      <text:p text:style-name="P2"><text:s text:c="2"/></text:p>
      <text:p text:style-name="P5">Dados do Pedido: <text:s text:c="3"/>( <text:s/>) Recurso <text:s text:c="10"/>( <text:s text:c="2"/>) Impugnação <text:s text:c="2"/></text:p>
      <text:p text:style-name="P5"/>
      <text:p text:style-name="P11">Fundamentação: 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"><text:s/></text:p>
      <text:p text:style-name="P7"/>
      <text:p text:style-name="P7"/>
      <text:p text:style-name="P7"/>
      <text:p text:style-name="P5">________________________, ____ ​/______/​2019. <text:s/></text:p>
      <text:p text:style-name="P2"><text:s/></text:p>
      <text:p text:style-name="P5"/>
      <text:p text:style-name="P5"/>
      <text:p text:style-name="P2"><text:s/></text:p>
      <text:p text:style-name="P5">__________________________________ </text:p>
      <text:p text:style-name="P5">Assinatura do Servidor </text:p>
      <text:p text:style-name="P2"><text:s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2T10:41:14.429000000</meta:creation-date>
    <dc:date>2019-04-10T13:58:09.262000000</dc:date>
    <meta:editing-cycles>7</meta:editing-cycles>
    <meta:editing-duration>PT30M28S</meta:editing-duration>
    <meta:document-statistic meta:table-count="0" meta:image-count="0" meta:object-count="1" meta:page-count="1" meta:paragraph-count="24" meta:word-count="50" meta:character-count="602" meta:non-whitespace-character-count="511"/>
    <meta:generator>LibreOffice/6.0.4.2$Windows_X86_64 LibreOffice_project/9b0d9b32d5dcda91d2f1a96dc04c645c450872bf</meta:generator>
  </office:meta>
</office:document-meta>
</file>