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style:font-name-asian="Arial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02cm" draw:visible-area-height="1.5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DA EDUCAÇÃO</text:p>
      <text:p text:style-name="P9">INSTITUTO FEDERAL DO ESPÍRITO SANTO</text:p>
      <text:p text:style-name="P9">REITORIA</text:p>
      <text:p text:style-name="P9">Avenida Rio Branco, 50 – Santa Lúcia – 29056-255 – Vitória – ES</text:p>
      <text:p text:style-name="P9">27 3357-7500</text:p>
      <text:p text:style-name="P1"/>
      <text:p text:style-name="P3"><text:s/></text:p>
      <text:p text:style-name="P4">FICHA DE INSCRIÇÃO </text:p>
      <text:p text:style-name="P5"/>
      <text:p text:style-name="P5"/>
      <text:p text:style-name="P6">Candidatura ao Cargo de Representante da Comissão Interna de Supervisão do Plano de Carreira dos Cargos Técnico-administrativos em Educação : </text:p>
      <text:p text:style-name="P5"/>
      <text:p text:style-name="P7"><text:s/></text:p>
      <text:p text:style-name="P5">NOME: </text:p>
      <text:p text:style-name="P5"/>
      <text:p text:style-name="P5">Nº DE MATRÍCULA SIAPE: <text:s/></text:p>
      <text:p text:style-name="P5"/>
      <text:p text:style-name="P5">Nº CPF: <text:s/></text:p>
      <text:p text:style-name="P5"/>
      <text:p text:style-name="P5">CARGO: </text:p>
      <text:p text:style-name="P5"/>
      <text:p text:style-name="P5">CAMPUS:</text:p>
      <text:p text:style-name="P5"/>
      <text:p text:style-name="P5">DATA DE NASCIMENTO:</text:p>
      <text:p text:style-name="P5"/>
      <text:p text:style-name="P5">DATA DE INGRESSO NO IFES:</text:p>
      <text:p text:style-name="P5"/>
      <text:p text:style-name="P8"><text:s text:c="2"/></text:p>
      <text:p text:style-name="P6">( ) Declaro para os devidos fins de direito, que li e concordei com os termos do <text:s text:c="16"/>Edital nº 001/2019, de 08 de abril de 2019, da comissão eleitoral, nomeada pela PORTARIA GR N.º 586, de 13/03/2019, que estabelece os termos para eleição de representante da Comissão Interna de Supervisão do Plano de Carreira dos Cargos Técnico-administrativos em Educação, com mandato de 3 (três) anos. </text:p>
      <text:p text:style-name="P6"/>
      <text:p text:style-name="P6">( ) Declaro para os devidos fins de direito, que aceito a investidura no mandato <text:s text:c="15"/>de representante da Comissão Interna de Supervisão do Plano de Carreira dos Cargos Técnico-administrativos em Educação, caso seja eleito(a). <text:s/></text:p>
      <text:p text:style-name="P6"/>
      <text:p text:style-name="P6"/>
      <text:p text:style-name="P6"/>
      <text:p text:style-name="P8"><text:s text:c="2"/></text:p>
      <text:p text:style-name="P10"><text:span text:style-name="T5"><text:s/></text:span><text:span text:style-name="T2">Assinatura do Candidato(a):______________________________ </text:span></text:p>
      <text:p text:style-name="P8"><text:s text:c="2"/></text:p>
      <text:p text:style-name="P7"><text:soft-page-break/><text:s/></text:p>
      <text:p text:style-name="P7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0:41:14.429000000</meta:creation-date>
    <dc:date>2019-04-10T14:03:24.513000000</dc:date>
    <meta:editing-cycles>6</meta:editing-cycles>
    <meta:editing-duration>PT29M55S</meta:editing-duration>
    <meta:document-statistic meta:table-count="0" meta:image-count="0" meta:object-count="1" meta:page-count="2" meta:paragraph-count="25" meta:word-count="162" meta:character-count="1106" meta:non-whitespace-character-count="903"/>
    <meta:generator>LibreOffice/6.0.4.2$Windows_X86_64 LibreOffice_project/9b0d9b32d5dcda91d2f1a96dc04c645c450872bf</meta:generator>
  </office:meta>
</office:document-meta>
</file>