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-0.51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2.291cm"/>
    </style:style>
    <style:style style:name="Tabela1.C" style:family="table-column">
      <style:table-column-properties style:column-width="3.699cm"/>
    </style:style>
    <style:style style:name="Tabela1.D" style:family="table-column">
      <style:table-column-properties style:column-width="2.418cm"/>
    </style:style>
    <style:style style:name="Tabela1.E" style:family="table-column">
      <style:table-column-properties style:column-width="5.5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_20__28_user_29_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" style:family="paragraph" style:parent-style-name="titulo_5f_mec">
      <style:paragraph-properties fo:margin-top="0cm" fo:margin-bottom="0cm" loext:contextual-spacing="false" fo:line-height="115%"/>
    </style:style>
    <style:style style:name="P3" style:family="paragraph" style:parent-style-name="titulo_5f_endereco">
      <style:paragraph-properties fo:margin-top="0cm" fo:margin-bottom="0cm" loext:contextual-spacing="false" fo:line-height="115%"/>
    </style:style>
    <style:style style:name="P4" style:family="paragraph" style:parent-style-name="titulo_5f_ifes">
      <style:paragraph-properties fo:margin-top="0cm" fo:margin-bottom="0cm" loext:contextual-spacing="false" fo:line-height="115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6" style:family="paragraph" style:parent-style-name="espaco_5f_brasao_5f_docs">
      <style:paragraph-properties fo:margin-top="0cm" fo:margin-bottom="0cm" loext:contextual-spacing="false" fo:line-height="115%"/>
    </style:style>
    <style:style style:name="P7" style:family="paragraph" style:parent-style-name="titulo_5f_enderec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7pt" fo:letter-spacing="normal" fo:background-color="#ffffff" style:font-name-asian="Times New Roman1" style:font-size-asian="7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style:use-window-font-color="true" style:font-name="Arial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0" style:family="paragraph" style:parent-style-name="espaco_5f_brasao_5f_docs" style:master-page-name="Standard">
      <style:paragraph-properties fo:margin-top="0cm" fo:margin-bottom="0cm" loext:contextual-spacing="false" fo:line-height="115%" style:page-number="auto"/>
    </style:style>
    <style:style style:name="P11" style:family="paragraph" style:parent-style-name="titulo_5f_campus">
      <style:paragraph-properties fo:margin-top="0cm" fo:margin-bottom="0cm" loext:contextual-spacing="false" fo:line-height="115%"/>
      <style:text-properties fo:font-size="8pt" style:font-size-asian="8pt" style:font-size-complex="8pt"/>
    </style:style>
    <style:style style:name="P12" style:family="paragraph" style:parent-style-name="titulo_5f_enderec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a" style:font-name="Times New Roman" fo:font-size="7pt" fo:letter-spacing="normal" fo:background-color="#ffffff" style:font-name-asian="Times New Roman1" style:font-size-asian="7pt" style:font-name-complex="Times New Roman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Arial" style:text-underline-style="none" fo:font-weight="normal" style:font-weight-asian="normal" style:font-name-complex="Arial1" style:font-weight-complex="norm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.499cm" svg:height="1.5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2">MINISTÉRIO DA EDUCAÇÃO</text:p>
      <text:p text:style-name="P4">INSTITUTO FEDERAL DO ESPÍRITO SANTO</text:p>
      <text:p text:style-name="P11">CENTRO DE REFERÊNCIA EM FORMAÇÃO E EM EDUCAÇÃO A DISTÂNCIA</text:p>
      <text:p text:style-name="P3">Rua Barão de Mauá, 30 – Jucutuquara – 29040-860 – Vitória – ES</text:p>
      <text:p text:style-name="P12">27 3198-0900</text:p>
      <text:p text:style-name="P7"/>
      <text:p text:style-name="P7"/>
      <text:p text:style-name="P7"/>
      <text:p text:style-name="P8">EDITAL Nº 31/2019 – SELEÇÃO DE CADASTRO DE RESERVA DE TUTORES A DISTÂNCIA E PRESENCIAL PARA OS CURSOS NA MODALIDADE A DISTÂNCIA – CEFOR/IFES</text:p>
      <text:p text:style-name="P1"/>
      <text:p text:style-name="P13">FORMULÁRIO PARA CADASTRO</text:p>
      <text:p text:style-name="P1"/>
      <text:p text:style-name="P14">Tutor(a): ( <text:s text:c="2"/>) Presencial <text:s text:c="5"/>( <text:s text:c="2"/>) A Distância <text:s text:c="4"/>( <text:s text:c="2"/>) Supervisor(a) de Estágio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Nome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RG nº</text:p>
            <text:p text:style-name="P5"/>
          </table:table-cell>
          <table:covered-table-cell/>
          <table:table-cell table:style-name="Tabela1.A1" table:number-columns-spanned="3" office:value-type="string">
            <text:p text:style-name="P5">CPF nº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Data de Nascimento</text:p>
            <text:p text:style-name="P5"><text:s text:c="10"/></text:p>
          </table:table-cell>
          <table:covered-table-cell/>
          <table:table-cell table:style-name="Tabela1.A1" table:number-columns-spanned="2" office:value-type="string">
            <text:p text:style-name="P5">Naturalidade</text:p>
          </table:table-cell>
          <table:covered-table-cell/>
          <table:table-cell table:style-name="Tabela1.A1" office:value-type="string">
            <text:p text:style-name="P5">Estado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Endereç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Bairro</text:p>
          </table:table-cell>
          <table:covered-table-cell/>
          <table:table-cell table:style-name="Tabela1.A1" table:number-columns-spanned="3" office:value-type="string">
            <text:p text:style-name="P5">Cidade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Estado</text:p>
          </table:table-cell>
          <table:table-cell table:style-name="Tabela1.A1" table:number-columns-spanned="2" office:value-type="string">
            <text:p text:style-name="P5">DDD/ Telefone residencial</text:p>
          </table:table-cell>
          <table:covered-table-cell/>
          <table:table-cell table:style-name="Tabela1.A1" table:number-columns-spanned="2" office:value-type="string">
            <text:p text:style-name="P5">DDD/ Telefone celular</text:p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E-mail (legível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º Edital/Ano</text:p>
          </table:table-cell>
          <table:covered-table-cell/>
          <table:table-cell table:style-name="Tabela1.A1" table:number-columns-spanned="3" office:value-type="string">
            <text:p text:style-name="P5">Área de atuação</text:p>
            <text:p text:style-name="P5">( <text:s text:c="2"/>) Pedagógica <text:s text:c="3"/>( <text:s text:c="2"/>) Linguagem <text:s text:c="6"/>( <text:s text:c="2"/>) Literatura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Maior titulação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Sobre o Trabalho e Conclusão de Curso (artigo).</text:p>
            <text:p text:style-name="P5">Já orientou? ( <text:s text:c="2"/>) Sim <text:s text:c="5"/>( <text:s text:c="2"/>) Não</text:p>
            <text:p text:style-name="P5">Tem interesse em orientar? <text:s/>( <text:s text:c="2"/>) Sim <text:s text:c="5"/>( <text:s text:c="2"/>) Não <text:s text:c="4"/></text:p>
            <text:p text:style-name="P5">Obs. Pretendemos fazer uma publicação com os artigos reunindo orientador e orientando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ulo_5f_endereco" style:display-name="titulo_endereco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titulo_5f_campus" style:display-name="titulo_campus" style:family="paragraph" style:parent-style-name="Standard" style:default-outline-level="">
      <style:paragraph-properties fo:line-height="150%" fo:text-align="center" style:justify-single-word="false"/>
      <style:text-properties fo:text-transform="uppercase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titulo_5f_ifes" style:display-name="titulo_ifes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1pt" fo:language="pt" fo:country="BR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espaco_5f_brasao_5f_docs" style:display-name="espaco_brasao_docs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.5pt" style:font-size-asian="10.5pt" style:language-asian="zxx" style:country-asian="non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a"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1_20_Char" style:display-name="Título 1 Char" style:family="text" style:parent-style-name="Default_20_Paragraph_20_Font">
      <style:text-properties fo:color="#00000a"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24pt" style:language-complex="hi" style:country-complex="IN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50:19.677000000</meta:creation-date>
    <dc:date>2019-11-26T16:51:20.380000000</dc:date>
    <meta:editing-duration>PT19S</meta:editing-duration>
    <meta:editing-cycles>1</meta:editing-cycles>
    <meta:document-statistic meta:table-count="1" meta:image-count="0" meta:object-count="1" meta:page-count="1" meta:paragraph-count="31" meta:word-count="143" meta:character-count="916" meta:non-whitespace-character-count="732"/>
    <meta:generator>LibreOffice/6.0.4.2$Windows_X86_64 LibreOffice_project/9b0d9b32d5dcda91d2f1a96dc04c645c450872bf</meta:generator>
  </office:meta>
</office:document-meta>
</file>