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1.001cm" style:rel-column-width="43690*"/>
    </style:style>
    <style:style style:name="Tabela2.B" style:family="table-column">
      <style:table-column-properties style:column-width="5.5cm" style:rel-column-width="21845*"/>
    </style:style>
    <style:style style:name="Tabela2.A1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cdcd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may-break-between-rows="true" style:writing-mode="lr-tb"/>
    </style:style>
    <style:style style:name="Tabela1.A" style:family="table-column">
      <style:table-column-properties style:column-width="2.798cm" style:rel-column-width="11110*"/>
    </style:style>
    <style:style style:name="Tabela1.B" style:family="table-column">
      <style:table-column-properties style:column-width="10.807cm" style:rel-column-width="42921*"/>
    </style:style>
    <style:style style:name="Tabela1.C" style:family="table-column">
      <style:table-column-properties style:column-width="2.896cm" style:rel-column-width="11504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cdcd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fo:hyphenate="false" fo:hyphenation-remain-char-count="2" fo:hyphenation-push-char-count="2"/>
    </style:style>
    <style:style style:name="P2" style:family="paragraph" style:parent-style-name="Preâmbulo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/>
      <style:text-properties fo:font-variant="normal" fo:text-transform="none" style:use-window-font-color="true" style:font-name="Calibri2" fo:font-size="12pt" fo:letter-spacing="normal" fo:font-style="normal" style:text-underline-style="none" fo:font-weight="normal" officeooo:rsid="0050a1b5" officeooo:paragraph-rsid="0050a1b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Preâmbulos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3e0709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Arial" fo:font-size="8pt" officeooo:rsid="0054d2ed" officeooo:paragraph-rsid="0054d2ed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size="12pt" officeooo:rsid="00719674" officeooo:paragraph-rsid="00719674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libri2" fo:font-size="12pt" officeooo:rsid="00719674" officeooo:paragraph-rsid="008c883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2" fo:font-size="12pt" officeooo:rsid="007f612c" officeooo:paragraph-rsid="007f612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2" fo:font-size="12pt" officeooo:rsid="0080ff08" officeooo:paragraph-rsid="0080ff08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libri2" fo:font-size="12pt" officeooo:rsid="0080ff08" officeooo:paragraph-rsid="008c8831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2f92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4f011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5ba3b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7630a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62b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87e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alibri2" fo:font-size="12pt" officeooo:rsid="0084f011" officeooo:paragraph-rsid="0084f011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Calibri2" fo:font-size="12pt" officeooo:rsid="0085ba3b" officeooo:paragraph-rsid="0085ba3b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2" fo:font-size="12pt" officeooo:rsid="0087630a" officeooo:paragraph-rsid="0087630a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libri2" fo:font-size="12pt" officeooo:rsid="0087630a" officeooo:paragraph-rsid="0087630a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Calibri2" fo:font-size="12pt" officeooo:rsid="00887624" officeooo:paragraph-rsid="00887624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Calibri2" fo:font-size="12pt" officeooo:rsid="008a362b" officeooo:paragraph-rsid="008a362b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2" fo:font-size="12pt" officeooo:rsid="008a387e" officeooo:paragraph-rsid="008a387e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size="12pt" officeooo:rsid="008a387e" officeooo:paragraph-rsid="00956df6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Calibri2" fo:font-size="12pt" officeooo:rsid="008a387e" officeooo:paragraph-rsid="008a387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2" fo:font-size="12pt" officeooo:rsid="008e0fdb" officeooo:paragraph-rsid="008e0fdb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2" fo:font-size="12pt" officeooo:rsid="0082f929" officeooo:paragraph-rsid="0082f929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2" fo:font-size="12pt" officeooo:rsid="0085ba3b" officeooo:paragraph-rsid="0085ba3b" fo:background-color="transparent" style:font-size-asian="12pt" style:font-size-complex="12pt"/>
    </style:style>
    <style:style style:name="P2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/>
    </style:style>
    <style:style style:name="P3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weight="bold" officeooo:rsid="0072d79e" officeooo:paragraph-rsid="0072d79e" style:font-weight-asian="bold" style:font-weight-complex="bold"/>
    </style:style>
    <style:style style:name="P3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bold" officeooo:rsid="00719674" officeooo:paragraph-rsid="00719674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bold" officeooo:rsid="00794efb" officeooo:paragraph-rsid="00794efb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normal" officeooo:rsid="007f612c" officeooo:paragraph-rsid="007f612c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normal" officeooo:rsid="007f612c" officeooo:paragraph-rsid="0092f337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weight="bold" officeooo:rsid="009f24ee" officeooo:paragraph-rsid="009f24ee" style:font-weight-asian="bold" style:font-weight-complex="bold"/>
    </style:style>
    <style:style style:name="P36" style:family="paragraph" style:parent-style-name="Standard" style:master-page-name="First_20_Page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style:use-window-font-color="true" style:font-name="Calibri2" fo:font-size="12pt" fo:letter-spacing="normal" fo:font-style="normal" style:text-underline-style="none" fo:font-weight="normal" officeooo:rsid="006ef021" officeooo:paragraph-rsid="006ef02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d2ed"/>
    </style:style>
    <style:style style:name="T2" style:family="text">
      <style:text-properties fo:color="#00000a" style:font-name="Calibri1"/>
    </style:style>
    <style:style style:name="T3" style:family="text">
      <style:text-properties fo:color="#00000a" style:font-name="Calibri1" officeooo:rsid="006fc512"/>
    </style:style>
    <style:style style:name="T4" style:family="text">
      <style:text-properties officeooo:rsid="007f612c"/>
    </style:style>
    <style:style style:name="T5" style:family="text">
      <style:text-properties officeooo:rsid="0080ff08"/>
    </style:style>
    <style:style style:name="T6" style:family="text">
      <style:text-properties officeooo:rsid="0082f929"/>
    </style:style>
    <style:style style:name="T7" style:family="text">
      <style:text-properties officeooo:rsid="0092f337"/>
    </style:style>
    <style:style style:name="T8" style:family="text">
      <style:text-properties officeooo:rsid="0093fadd"/>
    </style:style>
    <style:style style:name="T9" style:family="text">
      <style:text-properties officeooo:rsid="00956df6"/>
    </style:style>
    <style:style style:name="T10" style:family="text">
      <style:text-properties officeooo:rsid="00988983"/>
    </style:style>
    <style:style style:name="T11" style:family="text">
      <style:text-properties officeooo:rsid="0099e7de"/>
    </style:style>
    <style:style style:name="T12" style:family="text">
      <style:text-properties officeooo:rsid="009a3dbf"/>
    </style:style>
    <style:style style:name="T13" style:family="text">
      <style:text-properties officeooo:rsid="00a25028"/>
    </style:style>
    <style:style style:name="T14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</style:style>
    <style:style style:name="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36"><text:span text:style-name="T2">ANEXO III – </text:span><text:span text:style-name="T3">FICHA DE </text:span><text:span text:style-name="T2">RELAÇÃO DE TÍTULOS</text:span></text:p>
        <text:p text:style-name="P2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30">NOME DO CANDIDATO</text:p>
            </table:table-cell>
            <table:table-cell table:style-name="Tabela2.B1" office:value-type="string">
              <text:p text:style-name="P35">EDITAL</text:p>
            </table:table-cell>
          </table:table-row>
          <table:table-row>
            <table:table-cell table:style-name="Tabela2.A2" office:value-type="string">
              <text:p text:style-name="P29"/>
              <text:p text:style-name="P29">__________________________________________________</text:p>
            </table:table-cell>
            <table:table-cell table:style-name="Tabela2.B2" office:value-type="string">
              <text:p text:style-name="P29"/>
              <text:p text:style-name="P29">_________________________</text:p>
            </table:table-cell>
          </table:table-row>
        </table:table>
        <text:p text:style-name="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1">ORDEM</text:p>
              <text:p text:style-name="P34">(<text:span text:style-name="T7">Nomear o arquivo comprobatório com o nº dessa ordem</text:span>)</text:p>
            </table:table-cell>
            <table:table-cell table:style-name="Tabela1.A1" office:value-type="string">
              <text:p text:style-name="P31">TÍTULO</text:p>
              <text:p text:style-name="P33">(Escrever o nome do curso, nome do artigo, etc)</text:p>
            </table:table-cell>
            <table:table-cell table:style-name="Tabela1.C1" office:value-type="string">
              <text:p text:style-name="P32">ITEM DO EDITAL A SER PONTUADO</text:p>
            </table:table-cell>
          </table:table-row>
          <table:table-row table:style-name="Tabela1.1">
            <table:table-cell table:style-name="Tabela1.A2" office:value-type="string">
              <text:p text:style-name="P6"/>
            </table:table-cell>
            <table:table-cell table:style-name="Tabela1.B2" office:value-type="string">
              <text:p text:style-name="P7">Doutorado em:</text:p>
              <text:p text:style-name="P7">__________________________________________________</text:p>
            </table:table-cell>
            <table:table-cell table:style-name="Tabela1.C2" office:value-type="string">
              <text:p text:style-name="P8">5.<text:span text:style-name="T8">8</text:span>, a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3" office:value-type="string">
              <text:p text:style-name="P7">Mestrado em:</text:p>
              <text:p text:style-name="P7">__________________________________________________</text:p>
            </table:table-cell>
            <table:table-cell table:style-name="Tabela1.C3" office:value-type="string">
              <text:p text:style-name="P6">5.<text:span text:style-name="T8">8</text:span>, <text:span text:style-name="T5">b</text:span>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4" office:value-type="string">
              <text:p text:style-name="P7">Especiali<text:span text:style-name="T4">zação </text:span>em:</text:p>
              <text:p text:style-name="P7">__________________________________________________</text:p>
            </table:table-cell>
            <table:table-cell table:style-name="Tabela1.C4" office:value-type="string">
              <text:p text:style-name="P9">5.<text:span text:style-name="T8">8</text:span>, c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5" office:value-type="string">
              <text:p text:style-name="P10">Graduação em:</text:p>
              <text:p text:style-name="P10">__________________________________________________</text:p>
            </table:table-cell>
            <table:table-cell table:style-name="Tabela1.C5" office:value-type="string">
              <text:p text:style-name="P9">5.<text:span text:style-name="T8">8</text:span>, d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6" office:value-type="string">
              <text:p text:style-name="P11">Cursos de 180 horas ou mais:</text:p>
              <text:p text:style-name="P11">1 - _______________________________________________</text:p>
              <text:p text:style-name="P11">2 - _______________________________________________</text:p>
            </table:table-cell>
            <table:table-cell table:style-name="Tabela1.C6" office:value-type="string">
              <text:p text:style-name="P27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7" office:value-type="string">
              <text:p text:style-name="P11">Cursos de 80 a 179 horas:</text:p>
              <text:p text:style-name="P11">1 - _______________________________________________</text:p>
              <text:p text:style-name="P11">2 - _______________________________________________</text:p>
            </table:table-cell>
            <table:table-cell table:style-name="Tabela1.C7" office:value-type="string">
              <text:p text:style-name="P27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8" office:value-type="string">
              <text:p text:style-name="P17">Cursos de 40 a 79 horas:</text:p>
              <text:p text:style-name="P12">1 - _______________________________________________</text:p>
              <text:p text:style-name="P12">2- ________________________________________________</text:p>
            </table:table-cell>
            <table:table-cell table:style-name="Tabela1.C8" office:value-type="string">
              <text:p text:style-name="P28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9" office:value-type="string">
              <text:p text:style-name="P18">Cursos de 20 a 39 horas:</text:p>
              <text:p text:style-name="P13">1 - _______________________________________________</text:p>
              <text:p text:style-name="P13">2 - _______________________________________________</text:p>
            </table:table-cell>
            <table:table-cell table:style-name="Tabela1.C9" office:value-type="string">
              <text:p text:style-name="P28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0" office:value-type="string">
              <text:p text:style-name="P21">Ministração/Apresentação</text:p>
              <text:p text:style-name="P14">1 - _______________________________________________</text:p>
              <text:p text:style-name="P14">2 - _______________________________________________</text:p>
              <text:p text:style-name="P20">3 - <text:span text:style-name="T6">_______________________________________________</text:span></text:p>
              <text:p text:style-name="P20">4 - <text:span text:style-name="T6">_______________________________________________</text:span></text:p>
              <text:p text:style-name="P20">5 - <text:span text:style-name="T6">_______________________________________________</text:span></text:p>
            </table:table-cell>
            <table:table-cell table:style-name="Tabela1.C10" office:value-type="string">
              <text:p text:style-name="P19">5.<text:span text:style-name="T8">8</text:span>, f</text:p>
            </table:table-cell>
          </table:table-row>
          <text:soft-page-break/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1" office:value-type="string">
              <text:p text:style-name="P22">Publicação em periódicos <text:span text:style-name="T10">(o arquivo deve conter </text:span>ISSN/IBCT, capa da revista, ficha catalográfica, sumário <text:span text:style-name="T10">e </text:span>primeira página do artigo (onde conste o nome do candidato):</text:p>
              <text:p text:style-name="P15">1 - _______________________________________________</text:p>
              <text:p text:style-name="P15">2 - _______________________________________________</text:p>
            </table:table-cell>
            <table:table-cell table:style-name="Tabela1.C11" office:value-type="string">
              <text:p text:style-name="P23">5.<text:span text:style-name="T8">8</text:span>, g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2" office:value-type="string">
              <text:p text:style-name="P25">Tempo de serviço – Magistério na área de seleção</text:p>
              <text:p text:style-name="P16">1 - _______________________________________________</text:p>
              <text:p text:style-name="P16">2 - _______________________________________________</text:p>
              <text:p text:style-name="P25">(neste tópico o candidato pode acrescentar linhas se for necessário)</text:p>
            </table:table-cell>
            <table:table-cell table:style-name="Tabela1.C12" office:value-type="string">
              <text:p text:style-name="P26">5.8.1.1.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3" office:value-type="string">
              <text:p text:style-name="P25">Tempo de serviço – Magistério área diversa da seleção</text:p>
              <text:p text:style-name="P16">1 - _______________________________________________</text:p>
              <text:p text:style-name="P16">2 - _______________________________________________</text:p>
              <text:p text:style-name="P25">(neste tópico o candidato pode acrescentar linhas se for necessário)</text:p>
            </table:table-cell>
            <table:table-cell table:style-name="Tabela1.C13" office:value-type="string">
              <text:p text:style-name="P23">5.8.1.2.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4" office:value-type="string">
              <text:p text:style-name="P25">Tempo de serviço – Atuação profissional na área da seleção</text:p>
              <text:p text:style-name="P25">(exceto magistério)</text:p>
              <text:p text:style-name="P16">1 - _______________________________________________</text:p>
              <text:p text:style-name="P16">2 - _______________________________________________</text:p>
              <text:p text:style-name="P25">(neste tópico o candidato pode acrescentar linhas se for necessário)</text:p>
            </table:table-cell>
            <table:table-cell table:style-name="Tabela1.C14" office:value-type="string">
              <text:p text:style-name="P24">5.8.1.<text:span text:style-name="T9">3</text:span>.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Estilo1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âmbulos" style:family="paragraph">
      <style:paragraph-properties fo:margin-top="0cm" fo:margin-bottom="0cm" loext:contextual-spacing="false" fo:text-align="justify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fo:font-weight="normal" style:font-name-asian="SimSun1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ssinaturas" style:family="paragraph">
      <style:paragraph-properties fo:text-align="center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do_20_Paragrafo" style:display-name="Texto do Paragrafo" style:family="paragraph" style:list-style-name="List_20_1" style:master-page-name="">
      <loext:graphic-properties draw:fill="none" draw:fill-color="#729fcf"/>
      <style:paragraph-properties fo:margin-top="0cm" fo:margin-bottom="0.21cm" loext:contextual-spacing="false" fo:text-align="justify" style:justify-single-word="false" style:page-number="auto" fo:background-color="transparent">
        <style:tab-stops/>
        <style:drop-cap/>
      </style:paragraph-properties>
      <style:text-properties style:font-name="Calibri" fo:font-family="Calibri" style:font-style-name="Regular" style:font-family-generic="swiss" style:font-pitch="variable"/>
    </style:style>
    <style:style style:name="Citação_20_Recuada" style:display-name="Citação Recuada" style:family="paragraph">
      <style:paragraph-properties fo:margin-left="3cm" fo:margin-right="0cm" fo:margin-top="0cm" fo:margin-bottom="0.21cm" loext:contextual-spacing="false" fo:text-indent="0cm" style:auto-text-indent="false"/>
      <style:text-properties style:font-name="Calibri" fo:font-family="Calibri" style:font-style-name="Regular" style:font-family-generic="swiss" style:font-pitch="variable" fo:font-size="11pt"/>
    </style:style>
    <style:style style:name="End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Local_20_e_20_data" style:display-name="Local e data" style:family="paragraph">
      <style:paragraph-properties fo:text-align="end" style:justify-single-word="false"/>
      <style:text-properties style:font-name="Calibri" fo:font-family="Calibri" style:font-style-name="Regular" style:font-family-generic="swiss" style:font-pitch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</style:style>
    <style:style style:name="MP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Arial" fo:font-size="8pt" officeooo:rsid="0054d2ed" officeooo:paragraph-rsid="0054d2ed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d2e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</style:style>
    <style:style style:name="M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M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90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Forma1" draw:style-name="Mgr1"><draw:g draw:style-name="Mgr2"><draw:path draw:style-name="Mgr3" draw:text-style-name="MP2" svg:width="2.071cm" svg:height="2.071cm" svg:x="15.206cm" svg:y="-0.242cm" svg:viewBox="0 0 2072 2072" svg:d="M0 1036c0-572 464-1036 1036-1036s1036 464 1036 1036-464 1036-1036 1036-1036-464-1036-1036h1036zM932 207v1658z"><text:p text:style-name="MP1"><text:span text:style-name="MT1">INSTITUTO <text:s/>FEDERAL <text:s/>DO <text:s/>ESPÍRITO <text:s/>SANTO <text:s text:c="7"/>Fls. <text:s text:c="17"/></text:span></text:p></draw:path><draw:line draw:style-name="Mgr4" draw:text-style-name="MP3" svg:x1="15.998cm" svg:y1="0.774cm" svg:x2="16.885cm" svg:y2="0.774cm"><text:p/></draw:line></draw:g><draw:custom-shape draw:style-name="Mgr5" draw:text-style-name="MP4" svg:width="1.909cm" svg:height="1.909cm" svg:x="15.286cm" svg:y="-0.1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4" svg:width="2.738cm" svg:height="2.737cm" svg:x="14.873cm" svg:y="-0.5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>
      <style:header-left>
        <text:p text:style-name="Header"/>
      </style:header-left>
      <style:footer>
        <text:p text:style-name="MP5"><text:span text:style-name="MT2">Página 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"><draw:g text:anchor-type="paragraph" draw:z-index="1" draw:name="Forma1" draw:style-name="Mgr1"><draw:g draw:style-name="Mgr2"><draw:path draw:style-name="Mgr3" draw:text-style-name="MP2" svg:width="2.071cm" svg:height="2.071cm" svg:x="14.808cm" svg:y="-0.337cm" svg:viewBox="0 0 2072 2072" svg:d="M0 1036c0-572 464-1036 1036-1036s1036 464 1036 1036-464 1036-1036 1036-1036-464-1036-1036h1036zM932 207v1658z"><text:p text:style-name="MP1"><text:span text:style-name="MT1">INSTITUTO <text:s/>FEDERAL <text:s/>DO <text:s/>ESPÍRITO <text:s/>SANTO <text:s text:c="7"/>Fls. <text:s text:c="17"/></text:span></text:p></draw:path><draw:line draw:style-name="Mgr4" draw:text-style-name="MP3" svg:x1="15.6cm" svg:y1="0.679cm" svg:x2="16.487cm" svg:y2="0.679cm"><text:p/></draw:line></draw:g><draw:custom-shape draw:style-name="Mgr5" draw:text-style-name="MP4" svg:width="1.909cm" svg:height="1.909cm" svg:x="14.889cm" svg:y="-0.2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4" svg:width="2.738cm" svg:height="2.737cm" svg:x="14.476cm" svg:y="-0.6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-left>
      <style:footer>
        <text:p text:style-name="MP6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0T14:16:00</meta:creation-date>
    <dc:date>2021-03-25T16:18:21.376000000</dc:date>
    <meta:print-date>2009-01-19T12:12:00</meta:print-date>
    <meta:editing-cycles>87</meta:editing-cycles>
    <meta:editing-duration>PT4H23M42S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66" meta:word-count="245" meta:character-count="2370" meta:non-whitespace-character-count="2187"/>
  </office:meta>
</office:document-meta>
</file>