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-0.501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.998cm" fo:margin-right="-0.501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.998cm" fo:margin-right="-0.503cm" fo:margin-top="0.014cm" fo:margin-bottom="0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.998cm" fo:margin-right="-0.497cm" fo:margin-top="0.423cm" fo:margin-bottom="0.353cm" style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.998cm" fo:margin-right="-0.497cm" fo:margin-top="0cm" fo:margin-bottom="0.423cm" style:contextual-spacing="false" fo:line-height="100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998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998cm" fo:margin-right="-0.501cm" fo:margin-top="0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998cm" fo:margin-right="-0.501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1.75cm" fo:margin-right="-0.497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998cm" fo:margin-right="-0.501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.998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.998cm" fo:margin-right="-0.497cm" fo:margin-top="0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1.005cm" fo:margin-right="-0.503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0.019cm" fo:margin-right="0.019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-0.501cm" fo:margin-top="0.423cm" fo:margin-bottom="0.423cm" style:contextual-spacing="false" fo:line-height="10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-0.501cm" fo:margin-top="0.014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423cm" style:contextual-spacing="false" fo:line-height="100%" fo:text-align="start" style:justify-single-word="false" fo:orphans="2" fo:widows="2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.998cm" fo:margin-right="-0.497cm" fo:margin-top="0.423cm" fo:margin-bottom="0.353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.998cm" fo:margin-right="-0.497cm" fo:margin-top="0.014cm" fo:margin-bottom="0cm" style:contextual-spacing="false" fo:line-height="10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.03cm" fo:margin-right="0.03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499cm" fo:margin-right="0.249cm" fo:orphans="2" fo:widows="2" fo:text-indent="-0.249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03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8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-0.501cm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.06cm" fo:margin-right="0.03cm" fo:orphans="2" fo:widows="2" fo:text-indent="0cm" style:auto-text-indent="false">
        <style:tab-stops>
          <style:tab-stop style:position="4.974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left="0.03cm" fo:margin-right="0.03cm" fo:text-align="center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998cm" fo:margin-right="-0.501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1.005cm" fo:margin-right="-0.503cm" fo:line-height="150%" fo:orphans="2" fo:widows="2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.998cm" fo:margin-right="-0.501cm" fo:margin-top="0.014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1.75cm" fo:margin-right="0cm" fo:margin-top="0.0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left="0.998cm" fo:margin-right="-0.497cm" fo:margin-top="0.423cm" fo:margin-bottom="0.353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.998cm" fo:margin-right="-0.503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998cm" fo:margin-right="-0.503cm" fo:margin-top="0.423cm" fo:margin-bottom="0.423cm" style:contextual-spacing="false" fo:line-height="115%" fo:text-align="center" style:justify-single-word="false" fo:orphans="2" fo:widows="2" fo:text-indent="0cm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.998cm" fo:margin-right="-0.501cm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.998cm" fo:margin-right="-0.497cm" fo:margin-top="0cm" fo:margin-bottom="0.423cm" style:contextual-spacing="false" fo:line-height="100%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</style:style>
    <style:style style:name="P44" style:family="paragraph" style:parent-style-name="Standard">
      <style:paragraph-properties fo:margin-left="0.998cm" fo:margin-right="-0.501cm" fo:margin-top="0.423cm" fo:margin-bottom="0cm" style:contextual-spacing="false" fo:line-height="115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2"><text:span text:style-name="T2">ANEXO V - Formulário para Interposição de Recurso</text:span><text:span text:style-name="T1"> </text:span></text:p>
      <text:p text:style-name="P11"/>
      <text:p text:style-name="P5">Eu,______________________________ , CPF nº __________________________________, inscrito(a) para concorrer a 01 vaga de Estágio no setor de _______________________________________, venho RECORRER, dentro dos prazos estipulados no presente edital, da divulgação do _____________________________________ (contra as inscrições indeferidas / Recurso contra o resultado da avaliação do histórico escolar e análise curricular / Recurso contra o resultado preliminar das entrevistas /Recurso contra o resultado final do processo seletivo), pelas razões abaixo expostas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5">Estou ciente de que o não atendimento das regras estabelecidas no Edital relativas à interposição de Recursos poderá ensejar o INDEFERIMENTO deste. </text:p>
      <text:p text:style-name="P11"/>
      <text:p text:style-name="P11">Xxxxxxxxx-ES, xx de xxxxx de 20xx</text:p>
      <text:p text:style-name="P11"/>
      <text:p text:style-name="P11">____________________________________</text:p>
      <text:p text:style-name="P11">Assinatura do candidato</text:p>
      <text:p text:style-name="P1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2" style:list-style-name="" style:class="text">
      <style:paragraph-properties fo:margin-left="3.852cm" fo:margin-right="4.348cm" fo:margin-top="0.002cm" fo:margin-bottom="0cm" style:contextual-spacing="false" fo:text-align="center" style:justify-single-word="false" fo:text-indent="0cm" style:auto-text-indent="false"/>
      <style:text-properties fo:font-size="9.5pt" style:font-size-asian="9.5pt" style:font-size-complex="9.5pt"/>
    </style:style>
    <style:style style:name="Heading_20_2" style:display-name="Heading 2" style:family="paragraph" style:next-style-name="Standard" style:default-outline-level="3" style:list-style-name="" style:class="text">
      <style:paragraph-properties fo:margin-left="2.055cm" fo:margin-right="0cm" fo:text-indent="-0.344cm" style:auto-text-indent="false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zh" style:country-asian="CN" style:font-name-complex="Arial MT1" style:font-family-complex="'Arial MT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1.711cm" fo:margin-right="2.217cm" fo:text-align="justify" style:justify-single-word="false" fo:text-indent="0cm" style:auto-text-indent="false"/>
    </style:style>
    <style:style style:name="Table_20_Paragraph" style:display-name="Table Paragraph" style:family="paragraph" style:parent-style-name="LO-normal" style:default-outline-level=""/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style:text-underline-style="none" style:font-size-asian="3pt" style:font-size-complex="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1.998cm" fo:margin-bottom="2cm" fo:margin-left="1.998cm" fo:margin-right="2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4:48:00</meta:creation-date>
    <meta:initial-creator>Angela Maria do Amaral Abreu Carvalho</meta:initial-creator>
    <meta:generator>LibreOffice/7.3.1.3$Windows_X86_64 LibreOffice_project/a69ca51ded25f3eefd52d7bf9a5fad8c90b87951</meta:generator>
    <dc:date>2023-05-25T16:49:18.846000000</dc:date>
    <meta:editing-duration>PT2M58S</meta:editing-duration>
    <meta:editing-cycles>2</meta:editing-cycles>
    <meta:document-statistic meta:table-count="0" meta:image-count="0" meta:object-count="0" meta:page-count="1" meta:paragraph-count="7" meta:word-count="108" meta:character-count="1404" meta:non-whitespace-character-count="1301"/>
    <meta:user-defined meta:name="Created" meta:value-type="date">2019-01-31T00:00:00</meta:user-defined>
    <meta:user-defined meta:name="Creator">wkhtmltopdf 0.12.4</meta:user-defined>
    <meta:user-defined meta:name="LastSaved" meta:value-type="date">2022-01-28T00:00:00</meta:user-defined>
  </office:meta>
</office:document-meta>
</file>