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officeooo:rsid="00150e21" officeooo:paragraph-rsid="00150e2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/>
    </style:style>
    <style:style style:name="P5" style:family="paragraph" style:parent-style-name="Standard">
      <style:paragraph-properties fo:text-align="end" style:justify-single-word="false"/>
      <style:text-properties style:font-name="Calibri"/>
    </style:style>
    <style:style style:name="T1" style:family="text">
      <style:text-properties fo:color="#00000a" style:font-name="TimesNewRomanPS-BoldMT" fo:font-size="12pt" fo:font-weight="bold" style:font-size-asian="12pt" style:font-weight-asian="bold"/>
    </style:style>
    <style:style style:name="T2" style:family="text">
      <style:text-properties fo:color="#00000a" style:font-name="TimesNewRomanPS-BoldMT" fo:font-weight="bold" style:font-weight-asian="bold"/>
    </style:style>
    <style:style style:name="T3" style:family="text">
      <style:text-properties fo:color="#00000a" style:font-name="TimesNewRomanPSMT" fo:font-size="12pt" style:font-size-asian="12pt"/>
    </style:style>
    <style:style style:name="T4" style:family="text">
      <style:text-properties fo:color="#00000a" fo:font-weight="bold" style:font-weight-asian="bold"/>
    </style:style>
    <style:style style:name="T5" style:family="text">
      <style:text-properties fo:color="#00000a" fo:font-size="12pt" fo:font-weight="bold" style:font-size-asian="12pt" style:font-weight-asian="bold"/>
    </style:style>
    <style:style style:name="T6" style:family="text">
      <style:text-properties fo:color="#00000a" fo:font-size="12pt" style:font-size-asian="12pt"/>
    </style:style>
    <style:style style:name="T7" style:family="text">
      <style:text-properties fo:color="#000000" style:font-name="TimesNewRomanPSMT" fo:font-size="12pt" style:font-size-asian="12pt"/>
    </style:style>
    <style:style style:name="T8" style:family="text">
      <style:text-properties fo:color="#000000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ANEXO IX</text:span></text:p>
      <text:p text:style-name="P3"><text:span text:style-name="T4"/></text:p>
      <text:p text:style-name="P3"><text:span text:style-name="T4">DECLARAÇÃO DE PERTENCIMENTO ÉTNICO – CANDIDATO INDÍGENA</text:span></text:p>
      <text:p text:style-name="P1"><text:span text:style-name="T1"/></text:p>
      <text:p text:style-name="P4"><text:span text:style-name="T5"/></text:p>
      <text:p text:style-name="P4"><text:span text:style-name="T6">Nós, abaixo-assinado, residentes na Comunidade______________________________, localizada</text:span></text:p>
      <text:p text:style-name="P4"><text:span text:style-name="T6">em___________________________________________________________________________,</text:span></text:p>
      <text:p text:style-name="P4"><text:span text:style-name="T6">Estado____________________________ CEP_______________________, declaramos para os</text:span></text:p>
      <text:p text:style-name="P4"><text:span text:style-name="T6">devidos fins de direito que o (a estudante________________________________________________________________,</text:span></text:p>
      <text:p text:style-name="P4"><text:span text:style-name="T6">RG___________________, CPF ______________________, nascido (a) em ___/___/___, é</text:span></text:p>
      <text:p text:style-name="P4"><text:span text:style-name="T6">INDÍGENA, residente nesta comunidade, mantendo laços familiares, econômicos, sociais e</text:span></text:p>
      <text:p text:style-name="P4"><text:span text:style-name="T6">culturais com a referida comunidade.</text:span></text:p>
      <text:p text:style-name="P4"><text:span text:style-name="T6">Por ser verdade dato e assino.</text:span></text:p>
      <text:p text:style-name="P4"><text:span text:style-name="T6"/></text:p>
      <text:p text:style-name="P4"><text:span text:style-name="T6"/></text:p>
      <text:p text:style-name="P5"><text:span text:style-name="T6">________________, _____de_______de 20________.</text:span></text:p>
      <text:p text:style-name="P4"><text:span text:style-name="T6"/></text:p>
      <text:p text:style-name="P4"><text:span text:style-name="T6"/></text:p>
      <text:p text:style-name="P4"><text:span text:style-name="T6">Assinatura de Liderança</text:span></text:p>
      <text:p text:style-name="P4"><text:span text:style-name="T6">Nome_______________________________</text:span></text:p>
      <text:p text:style-name="P4"><text:span text:style-name="T6">CPF________________________________</text:span></text:p>
      <text:p text:style-name="P4"><text:span text:style-name="T6">Contato: ________________________________________________________________</text:span></text:p>
      <text:p text:style-name="P4"><text:span text:style-name="T6"/></text:p>
      <text:p text:style-name="P4"><text:span text:style-name="T6"/></text:p>
      <text:p text:style-name="P4"><text:span text:style-name="T6">Assinatura de Liderança</text:span></text:p>
      <text:p text:style-name="P4"><text:span text:style-name="T6">Nome_______________________________</text:span></text:p>
      <text:p text:style-name="P4"><text:span text:style-name="T6">CPF________________________________</text:span></text:p>
      <text:p text:style-name="P4"><text:span text:style-name="T8">Contato: ________________________________________________________________</text:span></text:p>
      <text:p text:style-name="P4"><text:span text:style-name="T6"/></text:p>
      <text:p text:style-name="P4"><text:span text:style-name="T6"/></text:p>
      <text:p text:style-name="P4"><text:span text:style-name="T6">Assinatura do Cacique ou Vice-cacique</text:span></text:p>
      <text:p text:style-name="P4"><text:span text:style-name="T6">Nome_______________________________</text:span></text:p>
      <text:p text:style-name="P4"><text:span text:style-name="T6">CPF________________________________</text:span></text:p>
      <text:p text:style-name="P4"><text:span text:style-name="T6">Contato: 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7T18:40:42.128000000</meta:creation-date>
    <dc:date>2020-07-17T18:47:13.204000000</dc:date>
    <meta:editing-duration>PT6M40S</meta:editing-duration>
    <meta:editing-cycles>1</meta:editing-cycles>
    <meta:document-statistic meta:table-count="0" meta:image-count="0" meta:object-count="0" meta:page-count="1" meta:paragraph-count="23" meta:word-count="83" meta:character-count="1207" meta:non-whitespace-character-count="1146"/>
    <meta:generator>LibreOffice/6.4.4.2$Windows_X86_64 LibreOffice_project/3d775be2011f3886db32dfd395a6a6d1ca2630ff</meta:generator>
  </office:meta>
</office:document-meta>
</file>