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" style:family="paragraph" style:parent-style-name="Text_20_body">
      <style:paragraph-properties fo:margin-left="0cm" fo:margin-right="-0.004cm" fo:margin-top="0cm" fo:margin-bottom="0.212cm" loext:contextual-spacing="false" fo:text-align="center" style:justify-single-word="false" fo:text-indent="0cm" style:auto-text-indent="false"/>
      <style:text-properties fo:color="#000000" style:font-name="Calibri1" fo:language="pt" fo:country="BR" fo:font-weight="bold" style:language-asian="pt" style:country-asian="PT" style:font-weight-asian="bold" style:font-name-complex="Calibri" style:language-complex="pt" style:country-complex="PT"/>
    </style:style>
    <style:style style:name="P3" style:family="paragraph" style:parent-style-name="Text_20_body">
      <style:paragraph-properties fo:margin-left="0cm" fo:margin-right="-0.004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Calibri1" fo:language="pt" fo:country="BR" fo:font-weight="bold" style:language-asian="pt" style:country-asian="PT" style:font-weight-asian="bold" style:language-complex="pt" style:country-complex="PT"/>
    </style:style>
    <style:style style:name="P4" style:family="paragraph" style:parent-style-name="Text_20_body">
      <style:paragraph-properties fo:margin-left="0cm" fo:margin-right="-0.004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Calibri1" fo:language="pt" fo:country="BR" style:language-asian="pt" style:country-asian="PT" style:language-complex="pt" style:country-complex="PT"/>
    </style:style>
    <style:style style:name="P5" style:family="paragraph" style:parent-style-name="Text_20_body">
      <style:paragraph-properties fo:margin-left="0cm" fo:margin-right="-0.004cm" fo:margin-top="0cm" fo:margin-bottom="0.212cm" loext:contextual-spacing="false" fo:line-height="115%" fo:text-align="center" style:justify-single-word="false" fo:text-indent="0cm" style:auto-text-indent="false"/>
      <style:text-properties style:font-name="Calibri" fo:font-size="10pt" fo:language="pt" fo:country="BR" style:font-size-asian="10pt" style:language-asian="pt" style:country-asian="PT" style:font-name-complex="Calibri" style:language-complex="pt" style:country-complex="PT"/>
    </style:style>
    <style:style style:name="P6" style:family="paragraph" style:parent-style-name="Text_20_body">
      <style:paragraph-properties fo:margin-left="0cm" fo:margin-right="-0.004cm" fo:margin-top="0cm" fo:margin-bottom="0.298cm" loext:contextual-spacing="false" fo:line-height="115%" fo:text-indent="0cm" style:auto-text-indent="false"/>
      <style:text-properties style:font-name="Calibri" fo:font-size="10pt" fo:language="pt" fo:country="BR" style:font-size-asian="10pt" style:language-asian="pt" style:country-asian="PT" style:font-name-complex="Calibri" style:language-complex="pt" style:country-complex="PT"/>
    </style:style>
    <style:style style:name="P7" style:family="paragraph" style:parent-style-name="Text_20_body">
      <style:paragraph-properties fo:margin-left="0cm" fo:margin-right="-0.004cm" fo:line-height="115%" fo:text-indent="0cm" style:auto-text-indent="false"/>
      <style:text-properties fo:language="pt" fo:country="BR" style:language-asian="pt" style:country-asian="PT" style:language-complex="pt" style:country-complex="PT"/>
    </style:style>
    <style:style style:name="P8" style:family="paragraph" style:parent-style-name="Heading_20_1">
      <style:paragraph-properties fo:margin-left="0cm" fo:margin-right="-0.004cm" fo:margin-top="0cm" fo:margin-bottom="0.212cm" loext:contextual-spacing="false" fo:text-indent="0cm" style:auto-text-indent="false">
        <style:tab-stops/>
      </style:paragraph-properties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language="pt" fo:country="BR" fo:font-weight="bold" style:language-asian="pt" style:country-asian="PT" style:font-weight-asian="bold" style:font-name-complex="Calibri" style:language-complex="pt" style:country-complex="PT" style:font-weight-complex="bold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fo:color="#000000" style:font-name="Calibri" fo:language="pt" fo:country="BR" style:language-asian="pt" style:country-asian="PT" style:font-name-complex="Calibri" style:language-complex="pt" style:country-complex="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2">ANEXO V</text:span></text:span></text:p>
      <text:p text:style-name="P2"><text:bookmark text:name="docs-internal-guid-28ada8c5-7fff-4f06-50"/>DECLARAÇÃO DE PERTENCIMENTO ÉTNICO – CANDIDATO INDÍGENA</text:p>
      <text:p text:style-name="P5"/>
      <text:p text:style-name="P4">Nós, abaixo-assinado, residentes na Comunidade_______________________, localizada em_____________________________________________________, Estado________________________________ CEP_______________________, declaramos para os devidos fins de direito que o (a) estudante (nome completo do candidato) _________________________________________________________________________________________________________ RG_____________________, CPF ______________________, nascido (a) em ___/___/___, é INDÍGENA, residente nesta comunidade, mantendo laços familiares, econômicos, sociais e culturais com a referida comunidade.</text:p>
      <text:p text:style-name="P4">Por ser verdade dato e assino.</text:p>
      <text:p text:style-name="P4">________________, _____ de _______ de 20___.</text:p>
      <text:p text:style-name="P6"/>
      <text:p text:style-name="P3">Assinatura de Liderança</text:p>
      <text:p text:style-name="P4">Nome: ___________________________________________________________</text:p>
      <text:p text:style-name="P4">CPF: ______________________________ _______________________________</text:p>
      <text:p text:style-name="P4">Contato: _________________________________________________________</text:p>
      <text:p text:style-name="P4">Assinatura: _______________________________________________________</text:p>
      <text:p text:style-name="P6"/>
      <text:p text:style-name="P3">Assinatura de Liderança</text:p>
      <text:p text:style-name="P4">Nome: ___________________________________________________________</text:p>
      <text:p text:style-name="P4">CPF: _____________________________________________________________</text:p>
      <text:p text:style-name="P4">Contato: _________________________________________________________</text:p>
      <text:p text:style-name="P4">Assinatura: _______________________________________________________</text:p>
      <text:p text:style-name="P6"/>
      <text:p text:style-name="P3">Assinatura do Cacique ou Vice-cacique</text:p>
      <text:p text:style-name="P4">Nome: ___________________________________________________________</text:p>
      <text:p text:style-name="P4">CPF: _____________________________________________________________</text:p>
      <text:p text:style-name="P4">Contato: _________________________________________________________</text:p>
      <text:p text:style-name="P4">Assinatura: _______________________________________________________</text:p>
      <text:p text:style-name="P7"><text:line-break/></text:p>
      <text:h text:style-name="P8" text:outline-level="1"><text:span text:style-name="Fonte_20_parág._20_padrão"><text:span text:style-name="T4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5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true" loext:hyphenation-no-caps="false"/>
    </style:style>
    <style:style style:name="titulo_5f_Mec" style:display-name="titulo_Mec" style:family="paragraph">
      <style:paragraph-properties fo:margin-top="0.494cm" fo:margin-bottom="0cm" loext:contextual-spacing="false" fo:line-height="150%" fo:text-align="center" style:justify-single-word="false" fo:orphans="2" fo:widows="2" fo:hyphenation-ladder-count="no-limit">
        <style:tab-stops>
          <style:tab-stop style:position="12.502cm"/>
        </style:tab-stops>
      </style:paragraph-properties>
      <style:text-properties fo:text-transform="uppercase" style:font-name="Arial" fo:font-family="Arial" style:font-family-generic="swiss" style:font-pitch="variable" fo:language="pt" fo:country="BR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Ifes_5f_campus" style:display-name="titulo_Ifes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fo:language="pt" fo:country="BR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fo:language="pt" fo:country="BR" style:letter-kerning="true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fo:hyphenate="true" loext:hyphenation-no-caps="false"/>
    </style:style>
    <style:style style:name="LO-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language-asian="pt" style:country-asian="PT" style:font-name-complex="Segoe UI" style:font-family-complex="'Segoe UI'" style:font-family-generic-complex="swiss" style:font-pitch-complex="variable" style:font-size-complex="9pt" style:language-complex="pt" style:country-complex="PT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font-size-complex="10pt" style:language-complex="pt" style:country-complex="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bold"/>
    </style:style>
    <style:style style:name="ListLabel_20_1" style:display-name="ListLabel 1" style:family="text">
      <style:text-properties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ListLabel_20_2" style:display-name="ListLabel 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" style:display-name="ListLabel 10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8" style:display-name="ListLabel 28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7" style:display-name="ListLabel 37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38" style:display-name="ListLabel 3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6" style:display-name="ListLabel 46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47" style:display-name="ListLabel 4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5" style:display-name="ListLabel 55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56" style:display-name="ListLabel 5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4" style:display-name="ListLabel 64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5" style:display-name="ListLabel 65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6" style:display-name="ListLabel 66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67" style:display-name="ListLabel 6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/>
    </style:style>
    <style:style style:name="WW_5f_CharLFO2LVL1" style:display-name="WW_CharLFO2LVL1" style:family="text">
      <style:text-properties style:font-name="MS UI Gothic" fo:font-family="'MS UI Gothic'" style:font-family-generic="swiss" style:font-pitch="variable"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1" style:display-name="WW_CharLFO3LVL1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1" style:display-name="WW_CharLFO4LVL1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1" style:display-name="WW_CharLFO5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1" style:display-name="WW_CharLFO6LVL1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1" style:display-name="WW_CharLFO7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1" style:display-name="WW_CharLFO8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1" style:display-name="WW_CharLFO9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2" style:display-name="WW_CharLFO9LVL2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3" style:display-name="WW_CharLFO9LVL3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MS UI Gothic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501cm" fo:margin-left="5.50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501cm" fo:margin-left="9.03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19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48cm" fo:margin-left="5.50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48cm" fo:margin-left="9.03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I" text:start-value="4">
        <style:list-level-properties text:list-level-position-and-space-mode="label-alignment">
          <style:list-level-label-alignment text:label-followed-by="listtab" fo:text-indent="-0.617cm" fo:margin-left="0.219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17cm" fo:margin-left="1.976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17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17cm" fo:margin-left="5.50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17cm" fo:margin-left="7.27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17cm" fo:margin-left="9.03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17cm" fo:margin-left="10.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17cm" fo:margin-left="12.564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17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42cm" fo:margin-left="0.219cm"/>
        </style:list-level-properties>
      </text:list-level-style-number>
      <text:list-level-style-number text:level="3" text:style-name="WW_5f_CharLFO9LVL3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1.062cm" fo:margin-left="5.858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Jeane de Almeida Alves</meta:initial-creator>
    <meta:creation-date>2020-07-24T20:14:00Z</meta:creation-date>
    <dc:date>2020-09-18T09:07:26.682000000</dc:date>
    <meta:editing-cycles>21</meta:editing-cycles>
    <meta:editing-duration>PT1H46M53S</meta:editing-duration>
    <meta:document-statistic meta:table-count="0" meta:image-count="0" meta:object-count="0" meta:page-count="1" meta:paragraph-count="21" meta:word-count="104" meta:character-count="1623" meta:non-whitespace-character-count="1537"/>
    <meta:user-defined meta:name="AppVersion">15.0000</meta:user-defined>
    <meta:user-defined meta:name="Created" meta:value-type="date">2019-11-01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PS-38_2020_PPGA_final.odt/Normal"/>
  </office:meta>
</office:document-meta>
</file>