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Calibri" fo:font-size="12pt" fo:font-weight="bold" officeooo:rsid="00150e21" officeooo:paragraph-rsid="00150e2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a" style:font-name="Calibri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a" style:font-name="Calibri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a" style:font-name="Calibri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a" style:font-name="Calibri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2pt" style:font-size-asian="12pt"/>
    </style:style>
    <style:style style:name="T1" style:family="text">
      <style:text-properties officeooo:rsid="001622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X</text:p>
      <text:p text:style-name="P2">DECLARAÇÃO DE PERTENCIMENTO ÉTNICO – CANDIDATO INDÍGENA</text:p>
      <text:p text:style-name="P3"/>
      <text:p text:style-name="P3"/>
      <text:p text:style-name="P6">Nós, abaixo-assinado, residentes na Comunidade______________________________, localizada</text:p>
      <text:p text:style-name="P6">em___________________________________________________________________________,</text:p>
      <text:p text:style-name="P6">Estado____________________________ CEP_______________________, declaramos para os</text:p>
      <text:p text:style-name="P6">devidos fins de direito que o (a<text:span text:style-name="T1">) </text:span>estudante ____________________________________________,</text:p>
      <text:p text:style-name="P6">RG___________________, CPF ______________________, nascido (a) em ___/___/___, é</text:p>
      <text:p text:style-name="P6">INDÍGENA, residente nesta comunidade, mantendo laços familiares, econômicos, sociais e</text:p>
      <text:p text:style-name="P6">culturais com a referida comunidade.</text:p>
      <text:p text:style-name="P6">Por ser verdade dato e assino.</text:p>
      <text:p text:style-name="P6"/>
      <text:p text:style-name="P4"/>
      <text:p text:style-name="P5">________________, _____de_______de 20________.</text:p>
      <text:p text:style-name="P4"/>
      <text:p text:style-name="P4"/>
      <text:p text:style-name="P4">Assinatura de Liderança</text:p>
      <text:p text:style-name="P4">Nome_______________________________</text:p>
      <text:p text:style-name="P4">CPF________________________________</text:p>
      <text:p text:style-name="P4">Contato: ________________________________________________________________</text:p>
      <text:p text:style-name="P4"/>
      <text:p text:style-name="P4"/>
      <text:p text:style-name="P4">Assinatura de Liderança</text:p>
      <text:p text:style-name="P4">Nome_______________________________</text:p>
      <text:p text:style-name="P4">CPF________________________________</text:p>
      <text:p text:style-name="P7">Contato: ________________________________________________________________</text:p>
      <text:p text:style-name="P4"/>
      <text:p text:style-name="P4"/>
      <text:p text:style-name="P4">Assinatura do Cacique ou Vice-cacique</text:p>
      <text:p text:style-name="P4">Nome_______________________________</text:p>
      <text:p text:style-name="P4">CPF________________________________</text:p>
      <text:p text:style-name="P4">Contato: 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8:40:42.128000000</meta:creation-date>
    <dc:date>2020-07-24T15:40:26.948000000</dc:date>
    <meta:editing-duration>PT14M21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3" meta:word-count="84" meta:character-count="1189" meta:non-whitespace-character-count="1127"/>
  </office:meta>
</office:document-meta>
</file>