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NewRomanPS-BoldMT1" svg:font-family="TimesNewRomanPS-BoldMT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officeooo:paragraph-rsid="00114710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officeooo:paragraph-rsid="00151cae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officeooo:paragraph-rsid="00114710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NewRomanPS-BoldMT" fo:font-size="11pt" fo:font-weight="bold" style:font-size-asian="11pt" style:font-weight-asian="bold"/>
    </style:style>
    <style:style style:name="T2" style:family="text">
      <style:text-properties style:font-name="TimesNewRomanPS-BoldMT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151cae" style:font-weight-asian="bold"/>
    </style:style>
    <style:style style:name="T5" style:family="text">
      <style:text-properties officeooo:rsid="00114710"/>
    </style:style>
    <style:style style:name="T6" style:family="text">
      <style:text-properties style:font-name="Calibri"/>
    </style:style>
    <style:style style:name="T7" style:family="text">
      <style:text-properties style:font-name="Calibri" fo:font-size="12pt" fo:font-weight="bold" style:font-size-asian="12pt" style:font-weight-asian="bold" style:font-size-complex="12pt"/>
    </style:style>
    <style:style style:name="T8" style:family="text">
      <style:text-properties style:font-name="Calibri" fo:font-size="12pt" fo:font-weight="bold" officeooo:rsid="00151cae" style:font-size-asian="12pt" style:font-weight-asian="bold" style:font-size-complex="12pt"/>
    </style:style>
    <style:style style:name="T9" style:family="text">
      <style:text-properties style:font-name="Calibri" fo:font-size="12pt" style:font-size-asian="12pt" style:font-size-complex="12pt"/>
    </style:style>
    <style:style style:name="T10" style:family="text">
      <style:text-properties style:font-name="Calibri" fo:font-size="12pt" officeooo:rsid="00114710" style:font-size-asian="12pt" style:font-size-complex="12pt"/>
    </style:style>
    <style:style style:name="T11" style:family="text">
      <style:text-properties style:font-name="Calibri" fo:font-size="12pt" officeooo:rsid="00151cae" style:font-size-asian="12pt" style:font-size-complex="12pt"/>
    </style:style>
    <style:style style:name="T12" style:family="text">
      <style:text-properties style:font-name="Calibri" officeooo:rsid="00114710"/>
    </style:style>
    <style:style style:name="T13" style:family="text">
      <style:text-properties style:font-name="Calibri" fo:font-weight="bold" style:font-weight-asian="bold"/>
    </style:style>
    <style:style style:name="T14" style:family="text">
      <style:text-properties style:font-name="Calibri" fo:font-weight="bold" officeooo:rsid="00151cae" style:font-weight-asian="bold"/>
    </style:style>
    <style:style style:name="T15" style:family="text">
      <style:text-properties style:font-name="Calibri" officeooo:rsid="00151cae"/>
    </style:style>
    <style:style style:name="T16" style:family="text">
      <style:text-properties style:font-name="TimesNewRomanPS-BoldMT1" fo:font-size="11pt" fo:font-weight="bold" style:font-size-asian="11pt" style:font-weight-asian="bold" style:font-size-complex="12pt"/>
    </style:style>
    <style:style style:name="T17" style:family="text">
      <style:text-properties style:font-name="TimesNewRomanPS-BoldMT1" fo:font-weight="bold" style:font-weight-asian="bold"/>
    </style:style>
    <style:style style:name="T18" style:family="text">
      <style:text-properties officeooo:rsid="00151cae"/>
    </style:style>
    <style:style style:name="T19" style:family="text">
      <style:text-properties officeooo:rsid="00169950"/>
    </style:style>
    <style:style style:name="T20" style:family="text">
      <style:text-properties officeooo:rsid="00171be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NEXO IV</text:p>
      <text:p text:style-name="P6">DECLARAÇÃO PARA PESSOA COM DEFICIÊNCIA</text:p>
      <text:p text:style-name="P1"/>
      <text:p text:style-name="P4">Eu, _________________________________________________________________________ (informar o nome da pessoa que possui defici<text:span text:style-name="T5">ê</text:span>ncia) portador do RG n<text:span text:style-name="T5">º</text:span> _______________________ e inscrito(a) no CPF sob o n<text:span text:style-name="T5">º</text:span> ________________________, declaro ao Ifes que, conforme CID n°____________, constante no laudo m<text:span text:style-name="T5">é</text:span>dico em anexo, possuo a(s) seguinte(s) defici<text:span text:style-name="T5">ê</text:span>ncia(s):</text:p>
      <text:p text:style-name="P4"><text:span text:style-name="T3">⃝ Defici</text:span><text:span text:style-name="T4">ê</text:span><text:span text:style-name="T3">ncia f</text:span><text:span text:style-name="T4">í</text:span><text:span text:style-name="T3">sica </text:span>(Altera<text:span text:style-name="T18">çã</text:span>o completa ou parcial de um ou mais segmentos do corpo humano, acarretando o comprometimento da fun<text:span text:style-name="T18">çã</text:span>o f<text:span text:style-name="T18">í</text:span>sica, apresentando-se sob a forma de paraplegia, paraparesia, monoplegia, monoparesia, tetraplegia, tetraparesia, triplegia, triparesia, hemiplegia, hemiparesia, ostomia, amputa<text:span text:style-name="T18">çã</text:span>o ou aus<text:span text:style-name="T18">ê</text:span>ncia de membro, paralisia cerebral, nanismo, membros com deformidade cong<text:span text:style-name="T18">ê</text:span>nita ou adquirida, exceto as deformidades est<text:span text:style-name="T18">é</text:span>ticas e as que n<text:span text:style-name="T18">ã</text:span>o produzam dificuldades para o desempenho de fun<text:span text:style-name="T18">çõ</text:span>es - Reda<text:span text:style-name="T18">çã</text:span>o dada pelo Decreto n<text:span text:style-name="T18">º</text:span> 5.296, de 2004);</text:p>
      <text:p text:style-name="P3"><text:span text:style-name="T3">⃝ Defici</text:span><text:span text:style-name="T4">ê</text:span><text:span text:style-name="T3">ncia auditiva </text:span>(Perda bilateral, parcial ou total, de quarenta e um decib<text:span text:style-name="T18">é</text:span>is (dB) ou mais, aferida por audiograma nas frequ<text:span text:style-name="T18">ê</text:span>ncias de 500HZ, 1.000HZ, 2.000Hz e 3.000Hz. - Reda<text:span text:style-name="T18">çã</text:span>o dada pelo Decreto n<text:span text:style-name="T18">º</text:span> 5.296, de 2004);</text:p>
      <text:p text:style-name="P3"><text:span text:style-name="T3">⃝ Defici</text:span><text:span text:style-name="T4">ê</text:span><text:span text:style-name="T3">ncia visual </text:span>(Cegueira, na qual a acuidade visual e igual ou menor que 0,05 no melhor olho, com a melhor corre<text:span text:style-name="T18">çã</text:span>o <text:span text:style-name="T18">ó</text:span>ptica; a baixa vis<text:span text:style-name="T18">ã</text:span>o, que significa acuidade visual entre 0,3 e 0,05 no melhor olho, com a melhor corre<text:span text:style-name="T18">çã</text:span>o <text:span text:style-name="T18">ó</text:span>ptica; os casos nos quais a somat<text:span text:style-name="T18">ó</text:span>ria da medida do campo visual em ambos os olhos for igual ou menor que 60o; ou a ocorr<text:span text:style-name="T18">ê</text:span>ncia <text:span text:style-name="T18">simultânea</text:span> de quaisquer das condi<text:span text:style-name="T18">çõ</text:span>es anteriores - Reda<text:span text:style-name="T18">çã</text:span>o dada pelo Decreto n<text:span text:style-name="T20">º</text:span> 5.296, de 2004);</text:p>
      <text:p text:style-name="P3"><text:span text:style-name="T3">⃝ Defici</text:span><text:span text:style-name="T4">ê</text:span><text:span text:style-name="T3">ncia mental </text:span>(Funcionamento intelectual significativamente inferior a media, com manifesta<text:span text:style-name="T18">çã</text:span>o antes dos dezoito anos e limita<text:span text:style-name="T18">çõ</text:span>es associadas a duas ou mais <text:span text:style-name="T18">á</text:span>reas de habilidades adaptativas, tais como:</text:p>
      <text:p text:style-name="P3">a) comunica<text:span text:style-name="T18">çã</text:span>o; b) cuidado pessoal; c) habilidades sociais; d) utiliza<text:span text:style-name="T18">çã</text:span>o dos recursos da comunidade; e)</text:p>
      <text:p text:style-name="P3">sa<text:span text:style-name="T18">ú</text:span>de e seguran<text:span text:style-name="T18">ç</text:span>a; f) habilidades acad<text:span text:style-name="T18">ê</text:span>micas; g) lazer; h) trabalho - Reda<text:span text:style-name="T18">çã</text:span>o dada pelo Decreto n<text:span text:style-name="T18">º</text:span> 5.296, de 2004);</text:p>
      <text:p text:style-name="P3"><text:span text:style-name="T3">⃝ <text:s/>Defici</text:span><text:span text:style-name="T4">ê</text:span><text:span text:style-name="T3">ncia m</text:span><text:span text:style-name="T4">ú</text:span><text:span text:style-name="T3">ltipla </text:span>(Associa<text:span text:style-name="T18">çã</text:span>o de duas ou mais defici<text:span text:style-name="T18">ê</text:span>ncias).</text:p>
      <text:p text:style-name="P3"><text:span text:style-name="T3">⃝ Outr</text:span><text:span text:style-name="T4">a(</text:span><text:span text:style-name="T3">s</text:span><text:span text:style-name="T4">)</text:span> <text:span text:style-name="T18">de</text:span>screva abaixo qual defici<text:span text:style-name="T18">ê</text:span>ncia)</text:p>
      <text:p text:style-name="P3">____________________________________________________________________________________________________________________________________________________________________________________________________________________________________</text:p>
      <text:p text:style-name="P3">O laudo m<text:span text:style-name="T19">é</text:span>dico com expressa referencia ao c<text:span text:style-name="T19">ó</text:span>digo correspondente da Classifica<text:span text:style-name="T19">çã</text:span>o Internacional de Doen<text:span text:style-name="T19">ç</text:span>a – CID, atesta a esp<text:span text:style-name="T20">é</text:span>cie e grau da defici<text:span text:style-name="T19">ê</text:span>ncia.</text:p>
      <text:p text:style-name="P3">S<text:span text:style-name="T20">ã</text:span>o consideradas pessoas com defici<text:span text:style-name="T20">ê</text:span>ncia (PcD) aquelas que tem impedimentos de longo prazo de</text:p>
      <text:p text:style-name="P3">natureza f<text:span text:style-name="T20">í</text:span>sica, mental, intelectual ou sensorial, os quais, em intera<text:span text:style-name="T20">çã</text:span>o com diversas barreiras, podem obstruir sua participa<text:span text:style-name="T5">çã</text:span>o plena e efetiva na sociedade em igualdades de condi<text:span text:style-name="T20">ç</text:span><text:span text:style-name="T5">õ</text:span>es com as demais pessoas, nos termos dos artigos 3o e 4o do Decreto n<text:span text:style-name="T20">º</text:span> 3.298/99, o artigo 5o do Decreto n<text:span text:style-name="T5">º</text:span> 5.296/2004, da Sumula n<text:span text:style-name="T20">º</text:span> 377/2009 do Superior Tribunal de Justi<text:span text:style-name="T5">ç</text:span>a (STJ), da Lei 12.764/2012 e da Lei n<text:span text:style-name="T20">º</text:span> 13.146/2015.</text:p>
      <text:p text:style-name="P3"/>
      <text:p text:style-name="P3"/>
      <text:p text:style-name="P1">___________________________, ________ de ___________________ de 20____.</text:p>
      <text:p text:style-name="P5"/>
      <text:p text:style-name="P2">_______________________________________</text:p>
      <text:p text:style-name="P1">Assinatura do (a) declara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NewRomanPS-BoldMT1" svg:font-family="TimesNewRomanPS-BoldMT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laceholder" style:family="text">
      <style:text-properties fo:font-variant="small-caps" style:use-window-font-color="true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17T17:41:37.662000000</meta:creation-date>
    <dc:date>2020-07-24T15:31:50.882000000</dc:date>
    <meta:editing-duration>PT9M35S</meta:editing-duration>
    <meta:editing-cycles>4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18" meta:word-count="430" meta:character-count="3187" meta:non-whitespace-character-count="2773"/>
  </office:meta>
</office:document-meta>
</file>