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officeooo:paragraph-rsid="001facdb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paragraph-rsid="001facdb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T1" style:family="text">
      <style:text-properties style:font-name="ArialMT"/>
    </style:style>
    <style:style style:name="T2" style:family="text">
      <style:text-properties style:font-name="ArialMT" fo:font-size="11pt" style:font-size-asian="11pt"/>
    </style:style>
    <style:style style:name="T3" style:family="text">
      <style:text-properties style:font-name="ArialMT" fo:font-size="11pt" officeooo:rsid="001facdb" style:font-size-asian="11pt"/>
    </style:style>
    <style:style style:name="T4" style:family="text">
      <style:text-properties style:font-name="ArialMT" officeooo:rsid="001facdb"/>
    </style:style>
    <style:style style:name="T5" style:family="text">
      <style:text-properties officeooo:rsid="001fac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XI<text:span text:style-name="T5">I</text:span></text:p>
      <text:p text:style-name="P1">DECLARAÇÃO DE DEPENDÊNCIA FINANCEIRA</text:p>
      <text:p text:style-name="P1"/>
      <text:p text:style-name="P1"/>
      <text:p text:style-name="P3">Eu, _________________________________________________________________________ (informar o nome da pessoa que vai assinar a <text:span text:style-name="T5">declaração</text:span>) portador do RG <text:span text:style-name="T5">nº </text:span>_______________________ e inscrito(a) no CPF sob o n<text:span text:style-name="T5">º</text:span> ________________________, declaro ao Ifes que <text:span text:style-name="T5">não</text:span> exerci nenhum tipo de atividade remunerada nos <text:span text:style-name="T5">três</text:span> meses anteriores a data da <text:span text:style-name="T5">inscrição</text:span> no Processo Seletivo, sendo financeiramente dependente de ___________________________________________________________, que <text:span text:style-name="T5">é</text:span> _____________________________________________________________(informar grau de parentesco) sendo portador(a) do RG n __________________________ e inscrito(a) no CPF sob o n<text:span text:style-name="T5">º</text:span></text:p>
      <text:p text:style-name="P3">_________________________.</text:p>
      <text:p text:style-name="P3">Autorizo o Ifes a averiguar as <text:span text:style-name="T5">informações</text:span> <text:span text:style-name="T5"><text:s/>a</text:span>cima fornecidas.</text:p>
      <text:p text:style-name="P3">Por ser <text:span text:style-name="T5">expressão</text:span> da verdade, firmo e assino a presente para que produza seus efeitos legais e de direito, e estou ciente de que responderei legalmente pela <text:span text:style-name="T5">informação</text:span> prestada.</text:p>
      <text:p text:style-name="P4"/>
      <text:p text:style-name="P4"/>
      <text:p text:style-name="P8">___________________________, ________ de ___________________ de 20____.</text:p>
      <text:p text:style-name="P5"/>
      <text:p text:style-name="P5"/>
      <text:p text:style-name="P5"/>
      <text:p text:style-name="P7">___________________________________________</text:p>
      <text:p text:style-name="P6">Assinatura do (a) declarante</text:p>
      <text:p text:style-name="P6"/>
      <text:p text:style-name="P6"/>
      <text:p text:style-name="P4">________________________________________________</text:p>
      <text:p text:style-name="P4">Assinatura da 1a testemunha</text:p>
      <text:p text:style-name="P4">CPF: _______________________________</text:p>
      <text:p text:style-name="P4">Telefone de contato: ___________________</text:p>
      <text:p text:style-name="P4"/>
      <text:p text:style-name="P4"/>
      <text:p text:style-name="P4">________________________________________________</text:p>
      <text:p text:style-name="P4">Assinatura da 2a testemunha</text:p>
      <text:p text:style-name="P4">CPF: _______________________________</text:p>
      <text:p text:style-name="P2">Telefone de contato: 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14T18:29:03.099000000</meta:creation-date>
    <dc:date>2020-07-24T15:53:25.301000000</dc:date>
    <meta:editing-duration>PT7M22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7" meta:word-count="149" meta:character-count="1397" meta:non-whitespace-character-count="1264"/>
  </office:meta>
</office:document-meta>
</file>