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style:font-name="Times New Roman" fo:font-size="11pt" fo:font-weight="bold" officeooo:paragraph-rsid="00001ca0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a" style:font-name="Times New Roman" officeooo:paragraph-rsid="00001ca0" fo:background-color="#ffffff" style:font-name-asian="Times New Roman1" style:font-name-complex="Times New Roman1"/>
    </style:style>
    <style:style style:name="P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style:font-name="Arial" fo:font-size="11pt" style:text-underline-style="none" fo:font-weight="normal" officeooo:paragraph-rsid="00001ca0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style:font-name="Arial" fo:font-size="11pt" style:text-underline-style="none" fo:font-weight="normal" officeooo:paragraph-rsid="00001ca0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a" style:font-name="Times New Roman" fo:font-size="11pt" officeooo:paragraph-rsid="00001ca0" fo:background-color="#ffffff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.21cm" loext:contextual-spacing="false" fo:line-height="100%" fo:text-align="end" style:justify-single-word="false"/>
      <style:text-properties fo:color="#00000a" style:font-name="Times New Roman" fo:font-size="11pt" officeooo:paragraph-rsid="00001ca0" fo:background-color="#ffffff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.21cm" loext:contextual-spacing="false" fo:line-height="100%"/>
      <style:text-properties fo:color="#00000a" style:font-name="Times New Roman" fo:font-size="11pt" officeooo:paragraph-rsid="00001ca0" fo:background-color="#ffffff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1pt" officeooo:paragraph-rsid="00001ca0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V</text:p>
      <text:p text:style-name="P4">DECLARAÇÃO DE PERTENCIMENTO ÉTNICO – CANDIDATO INDÍGENA</text:p>
      <text:p text:style-name="P2"/>
      <text:p text:style-name="P5">Nós, abaixo-assinado, residentes na Comunidade____________________________, localizada em ____________________________________________________________________________________, Estado__________________________ CEP_____________, declaramos para os devidos fins de direito que o (a) estudante____________________________________________________________________, RG___________________, CPF ______________________, nascido (a) em ___/___/___, é INDÍGENA, residente nesta comunidade, mantendo laços familiares, econômicos, sociais e culturais com a referida comunidade.</text:p>
      <text:p text:style-name="P5"/>
      <text:p text:style-name="P5">Por ser verdade dato e assino.</text:p>
      <text:p text:style-name="P5"/>
      <text:p text:style-name="P6"/>
      <text:p text:style-name="P6">________________, _____de_______de 20________.</text:p>
      <text:p text:style-name="P5"/>
      <text:p text:style-name="P8"/>
      <text:p text:style-name="P5">Assinatura de Liderança</text:p>
      <text:p text:style-name="P5">Nome _______________________________</text:p>
      <text:p text:style-name="P5">CPF ________________________________</text:p>
      <text:p text:style-name="P5">Contato: ________________________________________________________________</text:p>
      <text:p text:style-name="P5"/>
      <text:p text:style-name="P5"/>
      <text:p text:style-name="P5">Assinatura de Liderança</text:p>
      <text:p text:style-name="P5">Nome _______________________________</text:p>
      <text:p text:style-name="P5">CPF ________________________________</text:p>
      <text:p text:style-name="P8">Contato: ________________________________________________________________</text:p>
      <text:p text:style-name="P7"/>
      <text:p text:style-name="P7"/>
      <text:p text:style-name="P7">Assinatura do Cacique ou Vice-cacique</text:p>
      <text:p text:style-name="P5">Nome _______________________________</text:p>
      <text:p text:style-name="P5">CPF ________________________________</text:p>
      <text:p text:style-name="P5">Contato: 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0:19:29.807000000</meta:creation-date>
    <dc:date>2019-12-20T10:42:45.255000000</dc:date>
    <meta:editing-duration>PT4M52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7" meta:word-count="90" meta:character-count="1219" meta:non-whitespace-character-count="1145"/>
  </office:meta>
</office:document-meta>
</file>