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1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4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4" style:family="table-row">
      <style:table-row-properties style:min-row-height="0.889cm" fo:keep-together="auto"/>
    </style:style>
    <style:style style:name="Tabela2" style:family="table">
      <style:table-properties style:width="16.551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4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4" style:family="table-row">
      <style:table-row-properties style:min-row-height="0.889cm" fo:keep-together="auto"/>
    </style:style>
    <style:style style:name="Tabela3" style:family="table">
      <style:table-properties style:width="16.551cm" table:align="left" style:writing-mode="lr-tb"/>
    </style:style>
    <style:style style:name="Tabela3.A" style:family="table-column">
      <style:table-column-properties style:column-width="10.158cm"/>
    </style:style>
    <style:style style:name="Tabela3.B" style:family="table-column">
      <style:table-column-properties style:column-width="2.981cm"/>
    </style:style>
    <style:style style:name="Tabela3.C" style:family="table-column">
      <style:table-column-properties style:column-width="3.4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51cm" table:align="left" style:writing-mode="lr-tb"/>
    </style:style>
    <style:style style:name="Tabela4.A" style:family="table-column">
      <style:table-column-properties style:column-width="16.5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51cm" table:align="left" style:writing-mode="lr-tb"/>
    </style:style>
    <style:style style:name="Tabela5.A" style:family="table-column">
      <style:table-column-properties style:column-width="16.5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51cm" table:align="left" style:writing-mode="lr-tb"/>
    </style:style>
    <style:style style:name="Tabela6.A" style:family="table-column">
      <style:table-column-properties style:column-width="16.5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51cm" table:align="left" style:writing-mode="lr-tb"/>
    </style:style>
    <style:style style:name="Tabela7.A" style:family="table-column">
      <style:table-column-properties style:column-width="16.5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51cm" table:align="left" style:writing-mode="lr-tb"/>
    </style:style>
    <style:style style:name="Tabela8.A" style:family="table-column">
      <style:table-column-properties style:column-width="16.5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51cm" table:align="left" style:writing-mode="lr-tb"/>
    </style:style>
    <style:style style:name="Tabela9.A" style:family="table-column">
      <style:table-column-properties style:column-width="2.268cm"/>
    </style:style>
    <style:style style:name="Tabela9.B" style:family="table-column">
      <style:table-column-properties style:column-width="1.859cm"/>
    </style:style>
    <style:style style:name="Tabela9.C" style:family="table-column">
      <style:table-column-properties style:column-width="12.4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style:vertical-align="top" fo:padding="0.097cm" fo:border="0.25pt solid #000000" style:writing-mode="lr-tb"/>
    </style:style>
    <style:style style:name="Tabela9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51cm" table:align="left" style:writing-mode="lr-tb"/>
    </style:style>
    <style:style style:name="Tabela10.A" style:family="table-column">
      <style:table-column-properties style:column-width="16.5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51cm" table:align="left" style:writing-mode="lr-tb"/>
    </style:style>
    <style:style style:name="Tabela11.A" style:family="table-column">
      <style:table-column-properties style:column-width="16.5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51cm" table:align="left" style:writing-mode="lr-tb"/>
    </style:style>
    <style:style style:name="Tabela12.A" style:family="table-column">
      <style:table-column-properties style:column-width="4.415cm"/>
    </style:style>
    <style:style style:name="Tabela12.B" style:family="table-column">
      <style:table-column-properties style:column-width="0.672cm"/>
    </style:style>
    <style:style style:name="Tabela12.C" style:family="table-column">
      <style:table-column-properties style:column-width="0.67cm"/>
    </style:style>
    <style:style style:name="Tabela12.E" style:family="table-column">
      <style:table-column-properties style:column-width="0.702cm"/>
    </style:style>
    <style:style style:name="Tabela12.F" style:family="table-column">
      <style:table-column-properties style:column-width="0.64cm"/>
    </style:style>
    <style:style style:name="Tabela12.H" style:family="table-column">
      <style:table-column-properties style:column-width="0.674cm"/>
    </style:style>
    <style:style style:name="Tabela12.K" style:family="table-column">
      <style:table-column-properties style:column-width="0.676cm"/>
    </style:style>
    <style:style style:name="Tabela12.M" style:family="table-column">
      <style:table-column-properties style:column-width="0.677cm"/>
    </style:style>
    <style:style style:name="Tabela12.O" style:family="table-column">
      <style:table-column-properties style:column-width="0.683cm"/>
    </style:style>
    <style:style style:name="Tabela12.P" style:family="table-column">
      <style:table-column-properties style:column-width="0.679cm"/>
    </style:style>
    <style:style style:name="Tabela12.1" style:family="table-row">
      <style:table-row-properties style:min-row-height="0.358cm" fo:keep-together="always"/>
    </style:style>
    <style:style style:name="Tabela1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2.R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2.2" style:family="table-row">
      <style:table-row-properties style:min-row-height="0.263cm" fo:keep-together="always"/>
    </style:style>
    <style:style style:name="Tabela12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2.S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0.504cm" fo:keep-together="always"/>
    </style:style>
    <style:style style:name="Tabela12.5" style:family="table-row">
      <style:table-row-properties style:min-row-height="0.485cm" fo:keep-together="always"/>
    </style:style>
    <style:style style:name="Tabela13" style:family="table">
      <style:table-properties style:width="16.551cm" table:align="left" style:writing-mode="lr-tb"/>
    </style:style>
    <style:style style:name="Tabela13.A" style:family="table-column">
      <style:table-column-properties style:column-width="16.55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4" style:family="table">
      <style:table-properties style:width="16.551cm" table:align="left" style:writing-mode="lr-tb"/>
    </style:style>
    <style:style style:name="Tabela14.A" style:family="table-column">
      <style:table-column-properties style:column-width="16.55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a49e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ff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7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8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paragraph-rsid="001251b6" style:font-size-asian="10pt" style:font-weight-asian="bold" style:font-name-complex="Arial" style:font-size-complex="10pt"/>
    </style:style>
    <style:style style:name="P9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1251b6" officeooo:paragraph-rsid="001251b6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officeooo:paragraph-rsid="000a49ec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49ec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15" style:family="paragraph" style:parent-style-name="Parágrafo_20_da_20_Lista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fo:language="pt" fo:country="BR" officeooo:paragraph-rsid="000a49ec" style:font-size-asian="11pt" style:language-asian="zh" style:country-asian="CN" style:font-size-complex="11pt" fo:hyphenate="false" fo:hyphenation-remain-char-count="2" fo:hyphenation-push-char-count="2"/>
    </style:style>
    <style:style style:name="P19" style:family="paragraph" style:parent-style-name="Index">
      <style:paragraph-properties fo:margin-top="0.101cm" fo:margin-bottom="0.101cm" loext:contextual-spacing="false" text:number-lines="true" text:line-number="0"/>
      <style:text-properties style:font-name="Arial" fo:font-size="10pt" officeooo:paragraph-rsid="000a49ec" style:font-size-asian="10pt" style:font-name-complex="Arial" style:font-size-complex="10pt"/>
    </style:style>
    <style:style style:name="P20" style:family="paragraph" style:parent-style-name="Index">
      <style:paragraph-properties fo:margin-top="0.101cm" fo:margin-bottom="0.101cm" loext:contextual-spacing="false" text:number-lines="true" text:line-number="0"/>
      <style:text-properties officeooo:paragraph-rsid="000a49ec"/>
    </style:style>
    <style:style style:name="P21" style:family="paragraph" style:parent-style-name="Index">
      <style:paragraph-properties fo:margin-top="0.101cm" fo:margin-bottom="0.101cm" loext:contextual-spacing="false" text:number-lines="true" text:line-number="0"/>
      <style:text-properties fo:color="#000000"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22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pt" officeooo:paragraph-rsid="000a49ec" style:font-size-asian="10pt" style:font-size-complex="10pt"/>
    </style:style>
    <style:style style:name="P23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24" style:family="paragraph" style:parent-style-name="Normal_20__28_Web_29_">
      <style:paragraph-properties fo:margin-top="0.101cm" fo:margin-bottom="0.101cm" loext:contextual-spacing="false" fo:line-height="100%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25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26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101cm" fo:margin-bottom="0.101cm" loext:contextual-spacing="false" fo:line-height="100%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101cm" fo:margin-bottom="0.101cm" loext:contextual-spacing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1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4" style:family="paragraph" style:parent-style-name="Standard">
      <style:paragraph-properties fo:margin-top="0.101cm" fo:margin-bottom="0.101cm" loext:contextual-spacing="false"/>
      <style:text-properties fo:color="#000000"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.101cm" fo:margin-bottom="0.101cm" loext:contextual-spacing="false"/>
      <style:text-properties officeooo:paragraph-rsid="000a49ec"/>
    </style:style>
    <style:style style:name="P36" style:family="paragraph" style:parent-style-name="Standard">
      <style:paragraph-properties fo:margin-top="0.101cm" fo:margin-bottom="0.101cm" loext:contextual-spacing="false"/>
      <style:text-properties fo:font-variant="small-caps" fo:color="#000000" style:font-name="Arial" fo:font-size="10pt" officeooo:paragraph-rsid="000a49ec" style:font-size-asian="10pt" style:font-name-complex="Arial" style:font-size-complex="10pt"/>
    </style:style>
    <style:style style:name="P37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size-asian="10pt" style:font-name-complex="Arial" style:font-size-complex="10pt"/>
    </style:style>
    <style:style style:name="P38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3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0pt" officeooo:paragraph-rsid="000a49ec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size-asian="10pt" style:font-size-complex="10pt"/>
    </style:style>
    <style:style style:name="P4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46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size-complex="10pt"/>
    </style:style>
    <style:style style:name="P47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font-weight="bold" officeooo:paragraph-rsid="000a49ec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101cm" fo:margin-bottom="0.101cm" loext:contextual-spacing="false"/>
      <style:text-properties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fo:background-color="#00ffff" style:font-size-asian="10pt" style:font-name-complex="Arial" style:font-size-complex="10pt"/>
    </style:style>
    <style:style style:name="P5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3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4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officeooo:paragraph-rsid="000a49ec" style:font-size-asian="10pt" style:font-size-complex="10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officeooo:paragraph-rsid="000a49ec" style:font-size-asian="10pt" style:font-name-complex="Arial" style:font-size-complex="10pt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fo:font-style="normal" officeooo:paragraph-rsid="000a49ec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0a49ec"/>
    </style:style>
    <style:style style:name="P5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fo:font-weight="bold" officeooo:paragraph-rsid="000a49ec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size-asian="10pt" style:font-name-complex="Arial" style:font-size-complex="10pt"/>
    </style:style>
    <style:style style:name="P61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6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size-asian="10pt" style:font-size-complex="10pt"/>
    </style:style>
    <style:style style:name="P63" style:family="paragraph" style:parent-style-name="western">
      <style:paragraph-properties fo:margin-top="0.101cm" fo:margin-bottom="0.101cm" loext:contextual-spacing="false" fo:line-height="100%"/>
      <style:text-properties style:font-name="Arial" fo:font-size="10pt" officeooo:paragraph-rsid="000a49ec" style:font-size-asian="10pt" style:font-name-complex="Arial" style:font-size-complex="10pt"/>
    </style:style>
    <style:style style:name="P64" style:family="paragraph" style:parent-style-name="western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.21cm" loext:contextual-spacing="false" fo:line-height="100%" fo:text-align="justify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66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67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officeooo:paragraph-rsid="000a49ec" style:font-size-asian="11pt" style:font-size-complex="11pt"/>
    </style:style>
    <style:style style:name="P68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officeooo:paragraph-rsid="000a49ec" style:font-size-asian="9.60000038146973pt" style:font-name-complex="Arial" style:font-size-complex="11pt"/>
    </style:style>
    <style:style style:name="P69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name-asian="Calibri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officeooo:paragraph-rsid="000a49ec" style:font-size-asian="9.60000038146973pt" style:font-name-complex="Arial" style:font-size-complex="11pt"/>
    </style:style>
    <style:style style:name="P77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officeooo:paragraph-rsid="000a49ec" style:font-size-asian="11pt" style:font-name-complex="Arial" style:font-size-complex="11pt"/>
    </style:style>
    <style:style style:name="P78" style:family="paragraph" style:parent-style-name="Standard">
      <style:paragraph-properties fo:margin-top="0cm" fo:margin-bottom="0.21cm" loext:contextual-spacing="false" fo:line-height="100%"/>
      <style:text-properties fo:color="#000000" style:font-name="Times New Roman" fo:font-size="11pt" officeooo:paragraph-rsid="000a49ec" style:font-size-asian="11pt" style:font-name-complex="Arial" style:font-size-complex="11pt"/>
    </style:style>
    <style:style style:name="P79" style:family="paragraph" style:parent-style-name="Standard">
      <style:paragraph-properties fo:margin-top="0cm" fo:margin-bottom="0.21cm" loext:contextual-spacing="false" fo:line-height="100%" fo:text-align="center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0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size-complex="11pt" style:font-weight-complex="normal"/>
    </style:style>
    <style:style style:name="P81" style:family="paragraph" style:parent-style-name="Parágrafo_20_da_20_Lista" style:list-style-name="WW8Num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8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83" style:family="paragraph" style:parent-style-name="Standard" style:master-page-name="Converter_20_1">
      <style:paragraph-properties fo:margin-top="0cm" fo:margin-bottom="0.21cm" loext:contextual-spacing="false" fo:line-height="100%" fo:text-align="center" style:justify-single-word="false" style:page-number="auto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4" style:family="paragraph" style:parent-style-name="Standard">
      <style:paragraph-properties fo:margin-top="0cm" fo:margin-bottom="0.21cm" loext:contextual-spacing="false" fo:line-height="100%" fo:text-align="center" style:justify-single-word="false" fo:break-before="pag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237963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style:use-window-font-color="true" style:font-name="Arial" fo:font-size="10pt" fo:font-weight="bold" officeooo:rsid="001251b6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fo:font-style="normal" style:font-style-asian="normal" style:font-name-complex="Arial" style:font-style-complex="normal"/>
    </style:style>
    <style:style style:name="T6" style:family="text">
      <style:text-properties fo:color="#ff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ff0000" fo:font-style="italic" fo:font-weight="normal" style:font-style-asian="italic" style:font-weight-asian="normal" style:font-weight-complex="normal"/>
    </style:style>
    <style:style style:name="T8" style:family="text">
      <style:text-properties fo:color="#ff0000" fo:font-style="italic" fo:font-weight="normal" style:font-style-asian="italic" style:font-weight-asian="normal" style:font-name-complex="Arial1" style:font-weight-complex="normal"/>
    </style:style>
    <style:style style:name="T9" style:family="text">
      <style:text-properties fo:color="#ff0000" fo:font-style="italic" fo:font-weight="normal" style:font-style-asian="italic" style:font-weight-asian="normal" style:font-name-complex="Arial1" style:font-style-complex="italic" style:font-weight-complex="normal"/>
    </style:style>
    <style:style style:name="T10" style:family="text">
      <style:text-properties fo:color="#ff0000" fo:font-style="italic" fo:font-weight="normal" style:font-style-asian="italic" style:font-weight-asian="normal" style:font-name-complex="Arial" style:font-weight-complex="normal"/>
    </style:style>
    <style:style style:name="T11" style:family="text">
      <style:text-properties fo:color="#ff0000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ff0000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13" style:family="text">
      <style:text-properties fo:color="#ff0000" fo:font-style="italic" fo:font-weight="bold" fo:background-color="#ffff00" loext:char-shading-value="0" style:font-style-asian="italic" style:font-weight-asian="bold" style:font-name-complex="Arial1" style:font-weight-complex="bold"/>
    </style:style>
    <style:style style:name="T14" style:family="text">
      <style:text-properties fo:color="#ff0000" fo:font-style="italic" style:font-style-asian="italic" style:font-name-complex="Arial1"/>
    </style:style>
    <style:style style:name="T15" style:family="text">
      <style:text-properties fo:color="#ff0000" fo:font-style="italic" fo:background-color="transparent" loext:char-shading-value="0" style:font-style-asian="italic" style:font-name-complex="Arial"/>
    </style:style>
    <style:style style:name="T16" style:family="text">
      <style:text-properties fo:color="#ff3333" fo:font-weight="bold" fo:background-color="#ffff00" loext:char-shading-value="0" style:font-weight-asian="bold" style:font-name-complex="Arial" style:font-weight-complex="bold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12af75" style:font-size-asian="10pt" style:font-name-complex="Arial" style:font-size-complex="10pt"/>
    </style:style>
    <style:style style:name="T19" style:family="text">
      <style:text-properties fo:color="#ff3300" style:font-name="Arial" fo:font-size="10pt" style:font-size-asian="10pt" style:font-name-complex="Arial" style:font-size-complex="10pt"/>
    </style:style>
    <style:style style:name="T20" style:family="text"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ff3300" fo:font-style="italic" fo:font-weight="normal" style:font-style-asian="italic" style:font-weight-asian="normal" style:font-name-complex="Arial" style:font-style-complex="italic"/>
    </style:style>
    <style:style style:name="T22" style:family="text">
      <style:text-properties fo:color="#ff3300" fo:font-style="italic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ff3300" fo:font-style="italic" fo:font-weight="normal" style:font-style-asian="italic" style:font-weight-asian="normal" style:font-name-complex="Arial1" style:font-style-complex="italic" style:font-weight-complex="normal"/>
    </style:style>
    <style:style style:name="T24" style:family="text">
      <style:text-properties fo:color="#ff3300" fo:font-style="italic" style:font-style-asian="italic" style:font-name-complex="Arial" style:font-style-complex="italic"/>
    </style:style>
    <style:style style:name="T25" style:family="text">
      <style:text-properties fo:color="#ff3300" style:font-name-complex="Arial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style:font-name-complex="Arial"/>
    </style:style>
    <style:style style:name="T28" style:family="text">
      <style:text-properties fo:background-color="transparent" loext:char-shading-value="0" style:font-name-asian="Calibri" style:font-name-complex="Arial"/>
    </style:style>
    <style:style style:name="T29" style:family="text">
      <style:text-properties style:font-name-asian="Calibri" style:font-name-complex="Ari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officeooo:rsid="001251b6"/>
    </style:style>
    <style:style style:name="T32" style:family="text">
      <style:text-properties officeooo:rsid="001a2fbe"/>
    </style:style>
    <style:style style:name="T33" style:family="text">
      <style:text-properties officeooo:rsid="001ae44d"/>
    </style:style>
    <style:style style:name="T34" style:family="text">
      <style:text-properties officeooo:rsid="001b4cbc"/>
    </style:style>
    <style:style style:name="T35" style:family="text">
      <style:text-properties officeooo:rsid="002327d7"/>
    </style:style>
    <style:style style:name="T36" style:family="text">
      <style:text-properties officeooo:rsid="0023796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Figura2" text:anchor-type="as-char" svg:width="11.73cm" svg:height="4.392cm" draw:z-index="0"><draw:image xlink:href="Pictures/2000008400002DD2000011288214A94BFB44E55E.wmf" xlink:type="simple" xlink:show="embed" xlink:actuate="onLoad"/></draw:frame></text:p>
      <text:p text:style-name="P1"/>
      <text:p text:style-name="P85">Anexo <text:span text:style-name="T36">XI</text:span>I da Resolução CS nº 18/2017 de 14/07/2017</text:p>
      <text:p text:style-name="P1"/>
      <text:p text:style-name="P80"><text:span text:style-name="T5">PLANEJAMENTO DE ATIVIDADES REALIZADAS EM PARCERIA E </text:span><text:span text:style-name="T27">COM</text:span><text:span text:style-name="T5"> REPASSE FINANCEIRO ENTRE O INSTITUTO FEDERAL DO ESPÍRITO SANTO E O(A) XXXXXXXXXXXX </text:span></text:p>
      <text:p text:style-name="P2"><text:span text:style-name="T14">Nota Explicativa 1: </text:span><text:span text:style-name="T15">nome(s) da(s) instituição(ões) parceira(s)</text:span></text:p>
      <text:p text:style-name="P3"/>
      <text:p text:style-name="P3"/>
      <text:p text:style-name="P3">PLANO DE TRABALHO</text:p>
      <text:p text:style-name="P4"/>
      <text:p text:style-name="P4"/>
      <text:p text:style-name="P4">1 - DADOS CADASTRAIS DO IF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26">Denominação</text:p>
            <text:p text:style-name="P35"><text:span text:style-name="T1">Instituto Federal de Educação, Ciência e Tecnologia do Espírito Santo – Reitoria</text:span><text:span text:style-name="T19"> (*)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6">CNPJ</text:p>
            <text:p text:style-name="P30">10838653/0001-06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6">Endereço</text:p>
            <text:p text:style-name="P19">Av. Rio Branco, 50 – Santa Lú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>Cidade</text:p>
            <text:p text:style-name="P36">Vitória</text:p>
          </table:table-cell>
          <table:table-cell table:style-name="Tabela1.A3" office:value-type="string">
            <text:p text:style-name="P26">UF</text:p>
            <text:p text:style-name="P30">ES</text:p>
          </table:table-cell>
          <table:table-cell table:style-name="Tabela1.A3" office:value-type="string">
            <text:p text:style-name="P26">CEP</text:p>
            <text:p text:style-name="P37">29.040-780</text:p>
          </table:table-cell>
          <table:table-cell table:style-name="Tabela1.A3" table:number-columns-spanned="2" office:value-type="string">
            <text:p text:style-name="P26">DDD/Telefone</text:p>
            <text:p text:style-name="P35"><text:span text:style-name="T1">(27) </text:span><text:span text:style-name="T17">3357-7500</text:span></text:p>
          </table:table-cell>
          <table:covered-table-cell/>
          <table:table-cell table:style-name="Tabela1.A2" office:value-type="string">
            <text:p text:style-name="P26">e-mail</text:p>
            <text:p text:style-name="P30">gabinete@ifes.edu.br</text:p>
          </table:table-cell>
        </table:table-row>
        <table:table-row table:style-name="Tabela1.4">
          <table:table-cell table:style-name="Tabela1.A2" table:number-columns-spanned="6" office:value-type="string">
            <text:p text:style-name="P26">Responsável Institucional pela Assinatura do Instrumento Jurídico da Parceria</text:p>
            <text:p text:style-name="P20"><text:span text:style-name="T18">XXXXXXXXX</text:span><text:span text:style-name="T17"> </text:span><text:span text:style-name="T18">XXXXXXXXXX</text:span><text:span text:style-name="T6">(*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6">CPF</text:p>
            <text:p text:style-name="P37">146.365.651-34</text:p>
          </table:table-cell>
          <table:covered-table-cell/>
          <table:covered-table-cell/>
          <table:table-cell table:style-name="Tabela1.A2" table:number-columns-spanned="3" office:value-type="string">
            <text:p text:style-name="P26">Cargo/Função</text:p>
            <text:p text:style-name="P35"><text:span text:style-name="T17">Reito</text:span><text:span text:style-name="Ref._20_de_20_comentário1"><text:span text:style-name="T17">r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7">Dados do Coordenador da Parceria pelo I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47">Nome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6">Cargo/Função do Coordenador</text:p>
            <text:p text:style-name="P21"/>
          </table:table-cell>
          <table:covered-table-cell/>
          <table:covered-table-cell/>
          <table:table-cell table:style-name="Tabela1.A2" table:number-columns-spanned="3" office:value-type="string">
            <text:p text:style-name="P26">Setor de Trabalho do Coordenador</text:p>
            <text:p text:style-name="P38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6">Matrícula Siape:</text:p>
            <text:p text:style-name="P34"/>
          </table:table-cell>
          <table:covered-table-cell/>
          <table:covered-table-cell/>
          <table:table-cell table:style-name="Tabela1.A2" table:number-columns-spanned="3" office:value-type="string">
            <text:p text:style-name="P26">e-mail:</text:p>
            <text:p text:style-name="P37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6">Telefone Fixo:</text:p>
            <text:p text:style-name="P34"/>
          </table:table-cell>
          <table:covered-table-cell/>
          <table:covered-table-cell/>
          <table:table-cell table:style-name="Tabela1.A2" table:number-columns-spanned="3" office:value-type="string">
            <text:p text:style-name="P26">Celular:</text:p>
            <text:p text:style-name="P37"/>
          </table:table-cell>
          <table:covered-table-cell/>
          <table:covered-table-cell/>
        </table:table-row>
      </table:table>
      <text:p text:style-name="P65"><text:span text:style-name="T8">Nota Explicativa 2: </text:span><text:span text:style-name="T12">(*) </text:span><text:span text:style-name="T21">Caso o instrumento seja assinado </text:span><text:span text:style-name="T24">pelo Diretor Geral deve-se preencher com os dados do Campus</text:span><text:span text:style-name="T9">, inclusive no que se refere ao cabeçalho deste documento</text:span></text:p>
      <text:p text:style-name="P65"><text:span text:style-name="T8">Nota Explicativa 3: </text:span><text:span text:style-name="T12">(**) </text:span><text:span text:style-name="T22">Os dados da reitoria e do Reitor </text:span><text:span text:style-name="T24">somente deverão ser utilizados em ações multicampi (envolvam pelo menos dois campi), caso contrário, os dados deverão ser do Campus que está envolvido na parceria e do seu Diretor Geral</text:span></text:p>
      <text:p text:style-name="P70"/>
      <text:p text:style-name="P70">2 - DADOS CADASTRAIS DO(S) PARTÍCIPE(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26">Denominação</text:p>
            <text:p text:style-name="P30"/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26">CNPJ</text:p>
            <text:p text:style-name="P37"/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6">Endereço</text:p>
            <text:p text:style-name="P37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6">Cidade</text:p>
            <text:p text:style-name="P30"/>
          </table:table-cell>
          <table:table-cell table:style-name="Tabela2.A3" office:value-type="string">
            <text:p text:style-name="P26">UF</text:p>
            <text:p text:style-name="P30"/>
          </table:table-cell>
          <table:table-cell table:style-name="Tabela2.A3" office:value-type="string">
            <text:p text:style-name="P26">CEP</text:p>
            <text:p text:style-name="P31"/>
          </table:table-cell>
          <table:table-cell table:style-name="Tabela2.A3" table:number-columns-spanned="2" office:value-type="string">
            <text:p text:style-name="P26">DDD/Telefone</text:p>
            <text:p text:style-name="P30"/>
          </table:table-cell>
          <table:covered-table-cell/>
          <table:table-cell table:style-name="Tabela2.A2" office:value-type="string">
            <text:p text:style-name="P26">e-mail</text:p>
            <text:p text:style-name="P37"/>
          </table:table-cell>
        </table:table-row>
        <table:table-row table:style-name="Tabela2.4">
          <table:table-cell table:style-name="Tabela2.A2" table:number-columns-spanned="6" office:value-type="string">
            <text:p text:style-name="P47">Responsável Institucional pela Assinatura do Instrumento Jurídico da Parceria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8">CPF</text:p>
            <text:p text:style-name="P37"/>
          </table:table-cell>
          <table:covered-table-cell/>
          <table:covered-table-cell/>
          <table:table-cell table:style-name="Tabela2.A2" table:number-columns-spanned="3" office:value-type="string">
            <text:p text:style-name="P48">Cargo/Função</text:p>
            <text:p text:style-name="P37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8">Coordenador da Parceria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8">Cargo/Função</text:p>
            <text:p text:style-name="P37"/>
          </table:table-cell>
          <table:covered-table-cell/>
          <table:covered-table-cell/>
          <table:table-cell table:style-name="Tabela2.A2" table:number-columns-spanned="3" office:value-type="string">
            <text:p text:style-name="P48">Setor de Trabalho</text:p>
            <text:p text:style-name="P3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8">Matrícula</text:p>
            <text:p text:style-name="P37"/>
          </table:table-cell>
          <table:covered-table-cell/>
          <table:covered-table-cell/>
          <table:table-cell table:style-name="Tabela2.A2" table:number-columns-spanned="3" office:value-type="string">
            <text:p text:style-name="P48">e-mail:</text:p>
            <text:p text:style-name="P3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2"><text:span text:style-name="T26">Telefone Fixo</text:span><text:span text:style-name="T27">:</text:span></text:p>
            <text:p text:style-name="P51"/>
          </table:table-cell>
          <table:covered-table-cell/>
          <table:covered-table-cell/>
          <table:table-cell table:style-name="Tabela2.A2" table:number-columns-spanned="3" office:value-type="string">
            <text:p text:style-name="P48">Celular:</text:p>
            <text:p text:style-name="P37"/>
          </table:table-cell>
          <table:covered-table-cell/>
          <table:covered-table-cell/>
        </table:table-row>
      </table:table>
      <text:p text:style-name="P66"><text:span text:style-name="T8">Nota Explicativa 4:</text:span><text:span text:style-name="T22"> Repetir o quadro para cada um dos parceiros do Ifes para realização dessa proposta</text:span></text:p>
      <text:p text:style-name="P72"/>
      <text:p text:style-name="P71">3 - IDENTIFICAÇÃO DO PROJET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<text:span text:style-name="T2">3.1 - Título do Projeto</text:span><text:span text:style-name="T3">:</text:span></text:p>
          </table:table-cell>
          <table:table-cell table:style-name="Tabela3.B1" table:number-columns-spanned="2" office:value-type="string">
            <text:p text:style-name="P28">3.2 - Período de Execuçã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29">Início: </text:p>
            <text:p text:style-name="P33"/>
          </table:table-cell>
          <table:table-cell table:style-name="Tabela3.C2" office:value-type="string">
            <text:p text:style-name="P29">Término:</text:p>
            <text:p text:style-name="P39"/>
          </table:table-cell>
        </table:table-row>
        <table:table-row table:style-name="Tabela3.1">
          <table:table-cell table:style-name="Tabela3.A3" table:number-columns-spanned="3" office:value-type="string">
            <text:p text:style-name="P49">3.3 – Objeto a ser executado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40"/>
            <text:p text:style-name="P41"/>
            <text:p text:style-name="P41"/>
          </table:table-cell>
          <table:covered-table-cell/>
          <table:covered-table-cell/>
        </table:table-row>
      </table:table>
      <text:p text:style-name="P6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3.4 - Justificativa do projeto</text:p>
          </table:table-cell>
        </table:table-row>
        <table:table-row table:style-name="Tabela4.1">
          <table:table-cell table:style-name="Tabela4.A2" office:value-type="string">
            <text:p text:style-name="P32"/>
            <text:p text:style-name="P32"/>
            <text:p text:style-name="P32"/>
          </table:table-cell>
        </table:table-row>
      </table:table>
      <text:p text:style-name="P7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9">3.5 – Metas a serem atingidas</text:p>
          </table:table-cell>
        </table:table-row>
        <table:table-row table:style-name="Tabela5.1">
          <table:table-cell table:style-name="Tabela5.A2" office:value-type="string">
            <text:p text:style-name="P32"/>
            <text:p text:style-name="P32"/>
            <text:p text:style-name="P32"/>
          </table:table-cell>
        </table:table-row>
      </table:table>
      <text:p text:style-name="P77"/>
      <text:p text:style-name="P73">4 – DESCRIÇÃO SUCINTA DA PROPOST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9">4.1 – Nome da proposta</text:p>
          </table:table-cell>
        </table:table-row>
        <table:table-row table:style-name="Tabela6.1">
          <table:table-cell table:style-name="Tabela6.A2" office:value-type="string">
            <text:p text:style-name="P32"/>
            <text:p text:style-name="P32"/>
            <text:p text:style-name="P32"/>
          </table:table-cell>
        </table:table-row>
      </table:table>
      <text:p text:style-name="P74"/>
      <text:p text:style-name="P73">5 – ORIGENS DO RECURSO FINANCEIR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9">5.1 – Descrição das fontes</text:p>
          </table:table-cell>
        </table:table-row>
        <table:table-row table:style-name="Tabela7.1">
          <table:table-cell table:style-name="Tabela7.A2" office:value-type="string">
            <text:p text:style-name="P44"><text:span text:style-name="T8">Nota Explicativa 5:</text:span><text:span text:style-name="T22"> Descrever de onde vem os recursos que subsidiarão a proposta incluindo a contrapartida do Ifes ou do Campus do Ifes envolvido</text:span></text:p>
            <text:p text:style-name="P55"/>
            <text:p text:style-name="P56"><text:soft-page-break/></text:p>
            <text:p text:style-name="P56"/>
          </table:table-cell>
        </table:table-row>
      </table:table>
      <text:p text:style-name="P7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9">5.2 – Plano de execução dos recursos</text:p>
          </table:table-cell>
        </table:table-row>
        <table:table-row table:style-name="Tabela8.1">
          <table:table-cell table:style-name="Tabela8.A2" office:value-type="string">
            <text:p text:style-name="P44"><text:span text:style-name="T8">Nota Explicativa 6:</text:span><text:span text:style-name="T22"> Descrever em que os recursos serão utilizados</text:span></text:p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77"/>
      <text:p text:style-name="P73">6 – CRONOGRAMA DE <text:span text:style-name="T32">DESEMBOLSO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9">P<text:span text:style-name="T35">arcela</text:span></text:p>
          </table:table-cell>
          <table:table-cell table:style-name="Tabela9.A1" office:value-type="string">
            <text:p text:style-name="P59">D<text:span text:style-name="T35">ata</text:span></text:p>
          </table:table-cell>
          <table:table-cell table:style-name="Tabela9.C1" office:value-type="string">
            <text:p text:style-name="P59">D<text:span text:style-name="T34">escrição</text:span></text:p>
          </table:table-cell>
        </table:table-row>
        <table:table-row table:style-name="Tabela9.1">
          <table:table-cell table:style-name="Tabela9.A2" office:value-type="string">
            <text:p text:style-name="P60">1ª</text:p>
          </table:table-cell>
          <table:table-cell table:style-name="Tabela9.A2" office:value-type="string">
            <text:p text:style-name="P61"/>
          </table:table-cell>
          <table:table-cell table:style-name="Tabela9.C2" office:value-type="string">
            <text:p text:style-name="P61"/>
          </table:table-cell>
        </table:table-row>
        <table:table-row table:style-name="Tabela9.1">
          <table:table-cell table:style-name="Tabela9.A2" office:value-type="string">
            <text:p text:style-name="P60">2ª</text:p>
          </table:table-cell>
          <table:table-cell table:style-name="Tabela9.A2" office:value-type="string">
            <text:p text:style-name="P61"/>
          </table:table-cell>
          <table:table-cell table:style-name="Tabela9.C2" office:value-type="string">
            <text:p text:style-name="P61"/>
          </table:table-cell>
        </table:table-row>
        <table:table-row table:style-name="Tabela9.1">
          <table:table-cell table:style-name="Tabela9.A2" office:value-type="string">
            <text:p text:style-name="P60">3ª</text:p>
          </table:table-cell>
          <table:table-cell table:style-name="Tabela9.A2" office:value-type="string">
            <text:p text:style-name="P61"/>
          </table:table-cell>
          <table:table-cell table:style-name="Tabela9.C2" office:value-type="string">
            <text:p text:style-name="P61"/>
          </table:table-cell>
        </table:table-row>
        <table:table-row table:style-name="Tabela9.1">
          <table:table-cell table:style-name="Tabela9.A2" office:value-type="string">
            <text:p text:style-name="P62"><text:span text:style-name="T27">...</text:span><text:span text:style-name="T25">(***)</text:span></text:p>
          </table:table-cell>
          <table:table-cell table:style-name="Tabela9.A2" office:value-type="string">
            <text:p text:style-name="P61"/>
          </table:table-cell>
          <table:table-cell table:style-name="Tabela9.C2" office:value-type="string">
            <text:p text:style-name="P61"/>
          </table:table-cell>
        </table:table-row>
      </table:table>
      <text:p text:style-name="P65"><text:span text:style-name="T8">Nota Explicativa 7: </text:span><text:span text:style-name="T12">(***) Colocar nesta coluna o número de parcelas de desembolso acordado</text:span><text:span text:style-name="T21"> </text:span></text:p>
      <text:p text:style-name="P78"/>
      <text:p text:style-name="P75">7 – ATRIBUIÇÕES DAS PARTES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9">7.1 – Atribuições do <text:span text:style-name="T33">Ifes</text:span></text:p>
          </table:table-cell>
        </table:table-row>
        <table:table-row table:style-name="Tabela10.1">
          <table:table-cell table:style-name="Tabela10.A2" office:value-type="string">
            <text:p text:style-name="P44"><text:span text:style-name="T8">Nota Explicativa 8:</text:span><text:span text:style-name="T22"> Enumerar as atribui</text:span><text:span text:style-name="T21">ções cabíveis </text:span><text:span text:style-name="T24">ao Ifes ou ao Campus do Ifes envolvido diretamente</text:span></text:p>
            <text:p text:style-name="P58"><text:span text:style-name="T17">Cabe ao IFE</text:span><text:span text:style-name="Ref._20_de_20_comentário1"><text:span text:style-name="T17">S</text:span></text:span><text:span text:style-name="T17">:</text:span></text:p>
            <text:p text:style-name="P63">a) </text:p>
            <text:p text:style-name="P63">b) </text:p>
            <text:p text:style-name="P63">c) </text:p>
            <text:p text:style-name="P64">d) </text:p>
          </table:table-cell>
        </table:table-row>
      </table:table>
      <text:p text:style-name="P7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9">7.2 – Atribuições do(a) XXXXXXXXXXXX</text:p>
          </table:table-cell>
        </table:table-row>
        <table:table-row table:style-name="Tabela11.1">
          <table:table-cell table:style-name="Tabela11.A2" office:value-type="string">
            <text:p text:style-name="P44"><text:span text:style-name="T8">Nota Explicativa 9:</text:span><text:span text:style-name="T22"> Enumerar as atribui</text:span><text:span text:style-name="T21">ções cabíveis à instituição parceira</text:span></text:p>
            <text:p text:style-name="P58"><text:span text:style-name="T17">Cabe à XXXXXXX</text:span><text:span text:style-name="Ref._20_de_20_comentário1"><text:span text:style-name="T17">X</text:span></text:span><text:span text:style-name="T17">:</text:span></text:p>
            <text:p text:style-name="P63">a) </text:p>
            <text:p text:style-name="P63">b) </text:p>
            <text:p text:style-name="P63">c) </text:p>
            <text:p text:style-name="P63">d) </text:p>
            <text:p text:style-name="P44"><text:span text:style-name="T9">Nota Explicativa 10:</text:span><text:span text:style-name="T22"> No caso de mais de uma instituição parceira, enumerar as atribuições cabíveis de cada partícipe envolvidos na ação proposta </text:span></text:p>
          </table:table-cell>
        </table:table-row>
      </table:table>
      <text:p text:style-name="P83">8 – CRONOGRAMA DE EXECUÇÃO</text:p>
      <text:p text:style-name="P69"><text:span text:style-name="T7">Nota Explicativa 11:</text:span><text:span text:style-name="T20"> Citar no quadro abaixo as atividades a serem desenvolvidas e suas respectivas cronologia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column table:style-name="Tabela12.C"/>
        <table:table-column table:style-name="Tabela12.H" table:number-columns-repeated="3"/>
        <table:table-column table:style-name="Tabela12.K"/>
        <table:table-column table:style-name="Tabela12.B"/>
        <table:table-column table:style-name="Tabela12.M"/>
        <table:table-column table:style-name="Tabela12.B"/>
        <table:table-column table:style-name="Tabela12.O"/>
        <table:table-column table:style-name="Tabela12.P"/>
        <table:table-column table:style-name="Tabela12.K"/>
        <table:table-column table:style-name="Tabela12.M"/>
        <table:table-column table:style-name="Tabela12.K"/>
        <table:table-row table:style-name="Tabela12.1">
          <table:table-cell table:style-name="Tabela12.A1" table:number-rows-spanned="2" office:value-type="string">
            <text:p text:style-name="P45"/>
            <text:p text:style-name="P52">Atividades</text:p>
          </table:table-cell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  <table:table-cell table:style-name="Tabela12.R1" table:number-columns-spanned="2" office:value-type="string">
            <text:p text:style-name="P42"><text:span text:style-name="T28">20</text:span><text:span text:style-name="T29">XX</text:span></text:p>
          </table:table-cell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B2" office:value-type="string">
            <text:p text:style-name="P53">2º</text:p>
          </table:table-cell>
          <table:table-cell table:style-name="Tabela12.B2" office:value-type="string">
            <text:p text:style-name="P53">1º </text:p>
          </table:table-cell>
          <table:table-cell table:style-name="Tabela12.S2" office:value-type="string">
            <text:p text:style-name="P53">2º</text:p>
          </table:table-cell>
        </table:table-row>
        <table:table-row table:style-name="Tabela12.3">
          <table:table-cell table:style-name="Tabela12.B2" office:value-type="string">
            <text:p text:style-name="P53">1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2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5">
          <table:table-cell table:style-name="Tabela12.B2" office:value-type="string">
            <text:p text:style-name="P53">3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5">
          <table:table-cell table:style-name="Tabela12.B2" office:value-type="string">
            <text:p text:style-name="P53">4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5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6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7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8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9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10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11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  <table:table-row table:style-name="Tabela12.3">
          <table:table-cell table:style-name="Tabela12.B2" office:value-type="string">
            <text:p text:style-name="P53">12 - Xxxxxxxxxxxxxxxxxx</text:p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B2" office:value-type="string">
            <text:p text:style-name="P54"/>
          </table:table-cell>
          <table:table-cell table:style-name="Tabela12.S2" office:value-type="string">
            <text:p text:style-name="P54"/>
          </table:table-cell>
        </table:table-row>
      </table:table>
      <text:p text:style-name="P16"><text:span text:style-name="T8">Nota Explicativa 12:</text:span><text:span text:style-name="T22"> Discriminar detalhadamente cada uma das atividades citadas no quadro acima.</text:span></text:p>
      <text:p text:style-name="P17">Descrição das atividades</text:p>
      <text:list xml:id="list5726802707661417553" text:style-name="WW8Num2">
        <text:list-item>
          <text:p text:style-name="P81">Descrever neste espaço a atividade 1.</text:p>
        </text:list-item>
        <text:list-item>
          <text:p text:style-name="P81">Descrever neste espaço a atividade 2.</text:p>
        </text:list-item>
        <text:list-item>
          <text:p text:style-name="P81">Descrever neste espaço a atividade 3.</text:p>
        </text:list-item>
        <text:list-item>
          <text:p text:style-name="P81">Descrever neste espaço a atividade 4.</text:p>
        </text:list-item>
        <text:list-item>
          <text:p text:style-name="P81">Descrever neste espaço a atividade 5.</text:p>
        </text:list-item>
        <text:list-item>
          <text:p text:style-name="P81">Descrever neste espaço a atividade 6.</text:p>
        </text:list-item>
        <text:list-item>
          <text:p text:style-name="P81">Descrever neste espaço a atividade 7.</text:p>
        </text:list-item>
        <text:list-item>
          <text:p text:style-name="P81">Descrever neste espaço a atividade 8.</text:p>
        </text:list-item>
        <text:list-item>
          <text:p text:style-name="P81">Descrever neste espaço a atividade 9.</text:p>
        </text:list-item>
        <text:list-item>
          <text:p text:style-name="P81">Descrever neste espaço a atividade 10.</text:p>
        </text:list-item>
        <text:list-item>
          <text:p text:style-name="P81">Descrever neste espaço a atividade 11.</text:p>
        </text:list-item>
        <text:list-item>
          <text:p text:style-name="P81">Descrever neste espaço a atividade 12.</text:p>
        </text:list-item>
      </text:list>
      <text:p text:style-name="P15"/>
      <text:p text:style-name="P84">9 – DECLARAÇÃ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6"/>
            <text:p text:style-name="P10">Na qualidade de representante legal do Instituto Federal do Espírito Santo, declaro, para fins de prova junto à partícipe do convênio, à qual se vincula o presente plano de trabalho, para os efeitos e sob as penas da Lei, que inexiste qualquer débito em mora ou situação de inadimplência com quais órgãos ou entidades que impeça a transferência dos recursos aqui previstos.</text:p>
            <text:p text:style-name="P10"/>
            <text:p text:style-name="P12">Vitória, ES, <text:s text:c="8"/>de <text:s text:c="27"/>de <text:s text:c="8"/>.</text:p>
            <text:p text:style-name="P13"/>
            <text:p text:style-name="P13"/>
            <text:p text:style-name="P6"/>
            <text:p text:style-name="P9">XXXXXXXXXXXXXXXXXXXXXXXXXXXXXXX</text:p>
            <text:p text:style-name="P7">Reitor do I<text:span text:style-name="T31">fes</text:span></text:p>
            <text:p text:style-name="P7"/>
            <text:p text:style-name="P14"><text:span text:style-name="T10">Nota Explicativa 13: </text:span><text:span text:style-name="T22">O Reitor assinará somente por ações multicampi (envolvam pelo menos dois campi), caso contrário, caberá ao Diretor Geral do Campus que está envolvido na parceria essa assinatura</text:span></text:p>
            <text:p text:style-name="P11"/>
          </table:table-cell>
        </table:table-row>
      </table:table>
      <text:p text:style-name="P67"/>
      <text:p text:style-name="P79"/>
      <text:p text:style-name="P79">10 – APROVAÇÃ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5"/>
            <text:p text:style-name="P39"/>
            <text:p text:style-name="P39">Vitória, ES, <text:s text:c="8"/>de <text:s text:c="27"/>de <text:s text:c="8"/>.</text:p>
            <text:p text:style-name="P22"/>
            <text:p text:style-name="P22"/>
            <text:p text:style-name="P22"/>
            <text:p text:style-name="P8"><text:span text:style-name="Ref._20_de_20_comentário1"><text:span text:style-name="T4">XXXXXXXXXXXXXXXXXXXXXXXXXXXXXXX</text:span></text:span></text:p>
            <text:p text:style-name="P39">Reitor do I<text:span text:style-name="T31">fes</text:span></text:p>
            <text:p text:style-name="P23"/>
            <text:p text:style-name="P44"><text:span text:style-name="T11">Nota Explicativa 13: </text:span><text:span text:style-name="T22">O Reitor assinará somente por ações multicampi (envolvam pelo menos dois campi), caso contrário, caberá ao Diretor Geral do Campus que está envolvido na parceria essa assinatura</text:span></text:p>
            <text:p text:style-name="P23"/>
            <text:p text:style-name="P23"/>
            <text:p text:style-name="P23"/>
            <text:p text:style-name="P23">Sr(ª). XXXXXXXXXXX</text:p>
            <text:p text:style-name="P25"><text:span text:style-name="T27">(Cargo/Função do(a) Nome da Instituição Parceira</text:span><text:span text:style-name="T30">)</text:span></text:p>
            <text:p text:style-name="P23"/>
            <text:p text:style-name="P23"/>
            <text:p text:style-name="P24"/>
            <text:p text:style-name="P44"><text:span text:style-name="T9">Nota Explicativa 14: </text:span><text:span text:style-name="T23">Acrescentar as assinaturas de acordo com a quantidade de instituições parceiras</text:span></text:p>
          </table:table-cell>
        </table:table-row>
      </table:table>
      <text:p text:style-name="P18"><text:span text:style-name="T13">Nota Explicativa 15: </text:span><text:span text:style-name="T16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2z0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6:19.679000000</dc:date>
    <meta:editing-cycles>38</meta:editing-cycles>
    <meta:editing-duration>PT5H15M15S</meta:editing-duration>
    <meta:generator>LibreOffice/5.1.2.2$Windows_x86 LibreOffice_project/d3bf12ecb743fc0d20e0be0c58ca359301eb705f</meta:generator>
    <meta:print-date>2017-06-09T13:26:04.11</meta:print-date>
    <meta:document-statistic meta:table-count="14" meta:image-count="1" meta:object-count="0" meta:page-count="5" meta:paragraph-count="169" meta:word-count="794" meta:character-count="5157" meta:non-whitespace-character-count="4420"/>
  </office:meta>
</office:document-meta>
</file>