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400002DD2000011288214A94BFB44E55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6.501cm" table:align="margins" style:writing-mode="lr-tb"/>
    </style:style>
    <style:style style:name="Tabela3.A" style:family="table-column">
      <style:table-column-properties style:column-width="8.005cm" style:rel-column-width="31790*"/>
    </style:style>
    <style:style style:name="Tabela3.B" style:family="table-column">
      <style:table-column-properties style:column-width="0.594cm" style:rel-column-width="2360*"/>
    </style:style>
    <style:style style:name="Tabela3.C" style:family="table-column">
      <style:table-column-properties style:column-width="7.902cm" style:rel-column-width="31385*"/>
    </style:style>
    <style:style style:name="Tabela3.A1" style:family="table-cell">
      <style:table-cell-properties fo:background-color="transparent" fo:padding="0.097cm" fo:border-left="none" fo:border-right="none" fo:border-top="0.25pt solid #000000" fo:border-bottom="none">
        <style:background-image/>
      </style:table-cell-properties>
    </style:style>
    <style:style style:name="Tabela3.B1" style:family="table-cell">
      <style:table-cell-properties fo:background-color="transparent" fo:padding="0.097cm" fo:border="none">
        <style:background-image/>
      </style:table-cell-properties>
    </style:style>
    <style:style style:name="Tabela4" style:family="table">
      <style:table-properties style:width="8.005cm" table:align="left" style:writing-mode="lr-tb"/>
    </style:style>
    <style:style style:name="Tabela4.A" style:family="table-column">
      <style:table-column-properties style:column-width="8.005cm"/>
    </style:style>
    <style:style style:name="Tabela4.A1" style:family="table-cell">
      <style:table-cell-properties fo:background-color="transparent" fo:padding="0.097cm" fo:border-left="none" fo:border-right="none" fo:border-top="0.25pt solid #000000" fo:border-bottom="none">
        <style:background-image/>
      </style:table-cell-properties>
    </style:style>
    <style:style style:name="Tabela1" style:family="table">
      <style:table-properties style:width="8.005cm" table:align="left" style:writing-mode="lr-tb"/>
    </style:style>
    <style:style style:name="Tabela1.A" style:family="table-column">
      <style:table-column-properties style:column-width="8.005cm"/>
    </style:style>
    <style:style style:name="Tabela1.A1" style:family="table-cell">
      <style:table-cell-properties fo:background-color="transparent" fo:padding="0.097cm" fo:border-left="none" fo:border-right="none" fo:border-top="0.25pt solid #000000" fo:border-bottom="none">
        <style:background-image/>
      </style:table-cell-properties>
    </style:style>
    <style:style style:name="Tabela2" style:family="table">
      <style:table-properties style:width="8.005cm" table:align="left" style:writing-mode="lr-tb"/>
    </style:style>
    <style:style style:name="Tabela2.A" style:family="table-column">
      <style:table-column-properties style:column-width="8.005cm"/>
    </style:style>
    <style:style style:name="Tabela2.A1" style:family="table-cell">
      <style:table-cell-properties fo:background-color="transparent" fo:padding="0.097cm" fo:border-left="none" fo:border-right="none" fo:border-top="0.25pt solid #000000" fo:border-bottom="none">
        <style:background-image/>
      </style:table-cell-properties>
    </style:style>
    <style:style style:name="P1" style:family="paragraph" style:parent-style-name="Standard">
      <style:paragraph-properties fo:text-align="center" style:justify-single-word="false" fo:orphans="0" fo:widows="0" style:text-autospace="none"/>
      <style:text-properties fo:color="#000000" style:font-name="Arial" fo:font-size="7pt" fo:language="pt" fo:country="BR" fo:font-weight="normal" style:font-size-asian="7pt" style:language-asian="zh" style:country-asian="CN" style:font-weight-asian="normal" style:font-name-complex="Arial" style:font-size-complex="7pt" style:font-weight-complex="normal"/>
    </style:style>
    <style:style style:name="P2" style:family="paragraph" style:parent-style-name="Standard">
      <style:paragraph-properties fo:text-align="center" style:justify-single-word="false" fo:orphans="0" fo:widows="0" style:text-autospace="none"/>
      <style:text-properties fo:color="#000000" style:font-name="Arial1" fo:font-size="11pt" fo:language="pt" fo:country="BR" fo:font-weight="normal" officeooo:paragraph-rsid="0009e3f4" style:font-size-asian="11pt" style:language-asian="zh" style:country-asian="CN" style:font-weight-asian="normal" style:font-name-complex="Arial2" style:font-size-complex="11pt" style:font-weight-complex="normal"/>
    </style:style>
    <style:style style:name="P3" style:family="paragraph" style:parent-style-name="Standard">
      <style:paragraph-properties fo:margin-top="0cm" fo:margin-bottom="0cm" loext:contextual-spacing="false" fo:text-align="justify" style:justify-single-word="false"/>
      <style:text-properties style:font-name="Arial1" fo:font-size="10pt" officeooo:paragraph-rsid="0009e3f4" style:font-size-asian="10pt" style:font-name-complex="Arial2" style:font-size-complex="10pt"/>
    </style:style>
    <style:style style:name="P4" style:family="paragraph" style:parent-style-name="Standard">
      <style:paragraph-properties fo:margin-top="0cm" fo:margin-bottom="0cm" loext:contextual-spacing="false" fo:text-align="justify" style:justify-single-word="false"/>
      <style:text-properties style:font-name="Times New Roman" fo:font-size="11pt" officeooo:paragraph-rsid="0009e3f4" style:font-size-asian="11pt" style:font-name-complex="Arial2" style:font-size-complex="11pt"/>
    </style:style>
    <style:style style:name="P5"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bold" officeooo:paragraph-rsid="0009e3f4" style:font-size-asian="11pt" style:font-weight-asian="bold" style:font-name-complex="Arial2" style:font-size-complex="11pt" style:font-weight-complex="bold"/>
    </style:style>
    <style:style style:name="P6"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9e3f4" style:font-size-asian="11pt" style:font-name-complex="Arial2" style:font-size-complex="11pt"/>
    </style:style>
    <style:style style:name="P7"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9e3f4" style:font-size-asian="11pt" style:font-size-complex="11pt"/>
    </style:style>
    <style:style style:name="P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9e3f4" style:font-size-asian="11pt" style:language-asian="ar" style:country-asian="SA" style:font-size-complex="11pt"/>
    </style:style>
    <style:style style:name="P9" style:family="paragraph" style:parent-style-name="Standard">
      <style:paragraph-properties fo:margin-left="0cm" fo:margin-right="0cm" fo:margin-top="0cm" fo:margin-bottom="0.21cm" loext:contextual-spacing="false" fo:line-height="100%" fo:text-indent="0cm" style:auto-text-indent="false"/>
      <style:text-properties style:font-name="Times New Roman" fo:font-size="11pt" fo:language="pt" fo:country="BR" officeooo:paragraph-rsid="0010bafd" style:font-size-asian="11pt" style:language-asian="zh" style:country-asian="CN" style:font-name-complex="Times New Roman" style:font-size-complex="11pt"/>
    </style:style>
    <style:style style:name="P10" style:family="paragraph" style:parent-style-name="Standard">
      <style:paragraph-properties fo:margin-left="0cm" fo:margin-right="0cm" fo:margin-top="0cm" fo:margin-bottom="0.21cm" loext:contextual-spacing="false" fo:line-height="100%" fo:text-align="justify" style:justify-single-word="false" fo:orphans="2" fo:widows="2" fo:text-indent="0cm" style:auto-text-indent="false"/>
      <style:text-properties style:font-name="Times New Roman" fo:font-size="11pt" fo:language="pt" fo:country="BR" officeooo:paragraph-rsid="0010bafd" style:font-size-asian="11pt" style:language-asian="zh" style:country-asian="CN" style:font-name-complex="Times New Roman" style:font-size-complex="11pt"/>
    </style:style>
    <style:style style:name="P11"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autospace="none"/>
      <style:text-properties style:font-name="Times New Roman" fo:font-size="11pt" fo:language="pt" fo:country="BR" officeooo:paragraph-rsid="0009e3f4" style:font-size-asian="11pt" style:language-asian="zh" style:country-asian="CN" style:font-size-complex="11pt"/>
    </style:style>
    <style:style style:name="P12"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text-properties style:font-name="Times New Roman" fo:font-size="11pt" fo:language="pt" fo:country="BR" fo:font-weight="normal" officeooo:paragraph-rsid="0010bafd" style:font-size-asian="11pt" style:language-asian="zh" style:country-asian="CN" style:font-weight-asian="normal" style:font-name-complex="Times New Roman" style:font-size-complex="11pt" style:font-weight-complex="normal"/>
    </style:style>
    <style:style style:name="P13" style:family="paragraph" style:parent-style-name="Standard">
      <style:paragraph-properties fo:margin-left="0cm" fo:margin-right="0cm" fo:margin-top="0cm" fo:margin-bottom="0.21cm" loext:contextual-spacing="false" fo:line-height="100%" fo:text-align="start" style:justify-single-word="false" fo:text-indent="0cm" style:auto-text-indent="false"/>
      <style:text-properties style:font-name="Times New Roman" fo:font-size="11pt" fo:language="pt" fo:country="BR" fo:font-weight="normal" officeooo:rsid="00081511" officeooo:paragraph-rsid="0010bafd" style:font-size-asian="11pt" style:language-asian="zh" style:country-asian="CN" style:font-weight-asian="normal" style:font-name-complex="Times New Roman" style:font-size-complex="11pt" style:font-weight-complex="normal"/>
    </style:style>
    <style:style style:name="P14"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text-properties style:font-name="Times New Roman" fo:font-size="11pt" fo:language="pt" fo:country="BR" fo:font-weight="normal" officeooo:paragraph-rsid="0010bafd" fo:background-color="transparent" style:font-size-asian="11pt" style:language-asian="zh" style:country-asian="CN" style:font-weight-asian="normal" style:font-name-complex="Times New Roman" style:font-size-complex="11pt" style:font-weight-complex="normal"/>
    </style:style>
    <style:style style:name="P15" style:family="paragraph" style:parent-style-name="Standard">
      <style:paragraph-properties fo:margin-left="0cm" fo:margin-right="0cm" fo:margin-top="0cm" fo:margin-bottom="0.21cm" loext:contextual-spacing="false" fo:line-height="100%" fo:text-indent="0cm" style:auto-text-indent="false"/>
      <style:text-properties style:font-name="Times New Roman" fo:font-size="11pt" fo:language="pt" fo:country="BR" fo:font-weight="bold" officeooo:paragraph-rsid="0010bafd" fo:background-color="transparent" style:font-size-asian="11pt" style:language-asian="zh" style:country-asian="CN" style:font-weight-asian="bold" style:font-name-complex="Times New Roman" style:font-size-complex="11pt" style:font-weight-complex="bold"/>
    </style:style>
    <style:style style:name="P16"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text-properties style:font-name="Times New Roman" fo:font-size="11pt" fo:language="pt" fo:country="BR" fo:font-weight="bold" officeooo:paragraph-rsid="0010bafd" style:font-size-asian="11pt" style:language-asian="zh" style:country-asian="CN" style:font-weight-asian="bold" style:font-name-complex="Times New Roman" style:font-size-complex="11pt"/>
    </style:style>
    <style:style style:name="P17" style:family="paragraph" style:parent-style-name="Standard">
      <style:paragraph-properties fo:margin-left="0cm" fo:margin-right="0cm" fo:margin-top="0cm" fo:margin-bottom="0.21cm" loext:contextual-spacing="false" fo:line-height="100%" fo:text-align="start" style:justify-single-word="false" fo:text-indent="0cm" style:auto-text-indent="false"/>
      <style:text-properties style:font-name="Times New Roman" fo:font-size="11pt" fo:language="pt" fo:country="BR" fo:font-weight="bold" officeooo:paragraph-rsid="0010bafd" style:font-size-asian="11pt" style:language-asian="zh" style:country-asian="CN" style:font-weight-asian="bold" style:font-name-complex="Times New Roman" style:font-size-complex="11pt"/>
    </style:style>
    <style:style style:name="P18"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ff0000" style:font-name="Times New Roman" fo:font-size="11pt" fo:font-style="italic" officeooo:paragraph-rsid="0009e3f4" style:font-size-asian="11pt" style:font-style-asian="italic" style:font-name-complex="Arial2" style:font-size-complex="11pt"/>
    </style:style>
    <style:style style:name="P19"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ff0000" style:font-name="Times New Roman" fo:font-size="11pt" officeooo:paragraph-rsid="0009e3f4" style:font-size-asian="11pt" style:font-name-complex="Arial2" style:font-size-complex="11pt"/>
    </style:style>
    <style:style style:name="P2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9e3f4" style:font-size-asian="11pt" style:font-name-complex="Arial2" style:font-size-complex="11pt"/>
    </style:style>
    <style:style style:name="P2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9e3f4" style:font-name-asian="Times New Roman1" style:font-size-asian="11pt" style:language-asian="pt" style:country-asian="BR" style:font-name-complex="Arial2" style:font-size-complex="11pt"/>
    </style:style>
    <style:style style:name="P2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a" style:font-name="Times New Roman" fo:font-size="11pt" officeooo:paragraph-rsid="0009e3f4" style:font-size-asian="11pt" style:font-name-complex="Arial2" style:font-size-complex="11pt"/>
    </style:style>
    <style:style style:name="P23"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font-variant="normal" fo:text-transform="none" fo:color="#000000" style:font-name="Times New Roman" fo:font-size="11pt" fo:letter-spacing="normal" fo:font-style="normal" fo:font-weight="normal" officeooo:paragraph-rsid="0009e3f4" style:font-size-asian="11pt" style:font-style-asian="normal" style:font-weight-asian="normal" style:font-name-complex="Arial2" style:font-size-complex="11pt"/>
    </style:style>
    <style:style style:name="P24"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officeooo:paragraph-rsid="0009e3f4"/>
    </style:style>
    <style:style style:name="P25"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text-properties fo:font-size="11pt" fo:language="pt" fo:country="BR" officeooo:paragraph-rsid="0010bafd" style:font-size-asian="11pt" style:language-asian="zh" style:country-asian="CN" style:font-size-complex="11pt"/>
    </style:style>
    <style:style style:name="P26" style:family="paragraph" style:parent-style-name="Standard">
      <style:paragraph-properties fo:margin-left="0cm" fo:margin-right="0cm" fo:margin-top="0cm" fo:margin-bottom="0.21cm" loext:contextual-spacing="false" fo:line-height="100%" fo:text-indent="0cm" style:auto-text-indent="false"/>
      <style:text-properties fo:font-size="11pt" fo:language="pt" fo:country="BR" officeooo:paragraph-rsid="0010bafd" style:font-size-asian="11pt" style:language-asian="zh" style:country-asian="CN" style:font-size-complex="11pt"/>
    </style:style>
    <style:style style:name="P2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bold" officeooo:paragraph-rsid="0009e3f4" style:font-size-asian="11pt" style:font-weight-asian="bold" style:font-name-complex="Arial2" style:font-size-complex="11pt" style:font-weight-complex="bold"/>
    </style:style>
    <style:style style:name="P28"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9e3f4" style:font-size-asian="11pt" style:font-name-complex="Arial2" style:font-size-complex="11pt"/>
    </style:style>
    <style:style style:name="P29" style:family="paragraph" style:parent-style-name="Table_20_Contents">
      <style:paragraph-properties fo:margin-left="0cm" fo:margin-right="0cm" fo:margin-top="0cm" fo:margin-bottom="0.21cm" loext:contextual-spacing="false" fo:line-height="100%" fo:text-indent="0cm" style:auto-text-indent="false"/>
      <style:text-properties fo:font-size="11pt" fo:font-weight="normal" officeooo:paragraph-rsid="0010bafd" style:font-size-asian="11pt" style:font-weight-asian="normal" style:font-size-complex="11pt" style:font-weight-complex="normal"/>
    </style:style>
    <style:style style:name="P30" style:family="paragraph" style:parent-style-name="WW-Recuo_20_de_20_corpo_20_de_20_texto_20_2">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officeooo:paragraph-rsid="0009e3f4" style:font-size-asian="11pt" style:font-size-complex="11pt"/>
    </style:style>
    <style:style style:name="P31" style:family="paragraph" style:parent-style-name="WW-Recuo_20_de_20_corpo_20_de_20_texto_20_2">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1pt" fo:font-weight="bold" officeooo:paragraph-rsid="0009e3f4" style:font-size-asian="11pt" style:font-weight-asian="bold" style:font-size-complex="11pt" style:font-weight-complex="bold"/>
    </style:style>
    <style:style style:name="P32" style:family="paragraph" style:parent-style-name="WW-Recuo_20_de_20_corpo_20_de_20_texto_20_2">
      <style:paragraph-properties fo:margin-left="0cm" fo:margin-right="0cm" fo:margin-top="0cm" fo:margin-bottom="0.21cm" loext:contextual-spacing="false" fo:line-height="100%" fo:text-align="justify" style:justify-single-word="false" fo:text-indent="0cm" style:auto-text-indent="false"/>
      <style:text-properties fo:color="#ff0000" style:font-name="Times New Roman" fo:font-size="11pt" officeooo:paragraph-rsid="0009e3f4" style:font-size-asian="11pt" style:font-size-complex="11pt"/>
    </style:style>
    <style:style style:name="P33" style:family="paragraph" style:parent-style-name="WW-Recuo_20_de_20_corpo_20_de_20_texto_20_2">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fo:font-weight="bold" officeooo:paragraph-rsid="0009e3f4" style:font-size-asian="11pt" style:font-weight-asian="bold" style:font-size-complex="11pt" style:font-weight-complex="bold"/>
    </style:style>
    <style:style style:name="P34" style:family="paragraph" style:parent-style-name="WW-Recuo_20_de_20_corpo_20_de_20_texto_20_2">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9e3f4" style:font-size-asian="11pt" style:font-size-complex="11pt"/>
    </style:style>
    <style:style style:name="P35" style:family="paragraph" style:parent-style-name="WW-Corpo_20_de_20_texto_20_3">
      <style:paragraph-properties fo:margin-left="0cm" fo:margin-right="0cm" fo:margin-top="0cm" fo:margin-bottom="0.21cm" loext:contextual-spacing="false" fo:line-height="100%" fo:text-indent="0cm" style:auto-text-indent="false"/>
      <style:text-properties fo:color="#00000a" style:font-name="Times New Roman" fo:font-size="11pt" officeooo:paragraph-rsid="0009e3f4" style:font-size-asian="11pt" style:font-size-complex="11pt"/>
    </style:style>
    <style:style style:name="P36" style:family="paragraph" style:parent-style-name="WW-Normal_20__28_Web_29_">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9e3f4" style:font-size-asian="11pt" style:font-name-complex="Arial2" style:font-size-complex="11pt"/>
    </style:style>
    <style:style style:name="P37" style:family="paragraph" style:parent-style-name="WW-Normal_20__28_Web_29_">
      <style:paragraph-properties fo:margin-left="0cm" fo:margin-right="0cm" fo:margin-top="0cm" fo:margin-bottom="0.21cm" loext:contextual-spacing="false" fo:line-height="100%" fo:text-align="justify" style:justify-single-word="false" fo:text-indent="0cm" style:auto-text-indent="false"/>
      <style:text-properties style:font-name="Times New Roman" fo:font-size="11pt" officeooo:paragraph-rsid="0009e3f4" style:font-size-asian="11pt" style:font-size-complex="11pt"/>
    </style:style>
    <style:style style:name="P38"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style:font-name="Times New Roman" fo:font-size="11pt" officeooo:paragraph-rsid="0009e3f4" style:font-size-asian="11pt" style:font-size-complex="11pt"/>
    </style:style>
    <style:style style:name="P39" style:family="paragraph" style:parent-style-name="Standard" style:master-page-name="Standard">
      <style:paragraph-properties fo:text-align="center" style:justify-single-word="false" fo:orphans="0" fo:widows="0" style:page-number="auto" style:text-autospace="none"/>
      <style:text-properties fo:color="#000000" style:font-name="Arial" fo:font-size="11pt" fo:language="pt" fo:country="BR" fo:font-weight="normal" style:font-size-asian="11pt" style:language-asian="zh" style:country-asian="CN" style:font-weight-asian="normal" style:font-name-complex="Arial" style:font-size-complex="11pt" style:font-weight-complex="normal"/>
    </style:style>
    <style:style style:name="P40" style:family="paragraph" style:parent-style-name="Standard">
      <style:paragraph-properties fo:margin-left="0cm" fo:margin-right="0cm" fo:margin-top="0cm" fo:margin-bottom="0.21cm" loext:contextual-spacing="false" fo:line-height="100%" fo:text-align="center" style:justify-single-word="false" fo:orphans="0" fo:widows="0" fo:text-indent="0cm" style:auto-text-indent="false" style:text-autospace="none"/>
      <style:text-properties fo:color="#000000" style:font-name="Arial" fo:font-size="12pt" fo:language="pt" fo:country="BR" fo:font-weight="bold" officeooo:rsid="000f2a04" officeooo:paragraph-rsid="001921cf" style:font-size-asian="12pt" style:language-asian="zh" style:country-asian="CN" style:font-weight-asian="bold" style:font-name-complex="Arial" style:font-size-complex="12pt" style:language-complex="ar" style:country-complex="SA" style:font-weight-complex="bold"/>
    </style:style>
    <style:style style:name="T1" style:family="text">
      <style:text-properties fo:color="#000000"/>
    </style:style>
    <style:style style:name="T2" style:family="text">
      <style:text-properties fo:color="#000000" fo:letter-spacing="0.002cm" fo:language="pt" fo:country="PT" style:font-name-complex="Arial2"/>
    </style:style>
    <style:style style:name="T3" style:family="text">
      <style:text-properties fo:color="#000000" style:font-name-complex="Arial2"/>
    </style:style>
    <style:style style:name="T4" style:family="text">
      <style:text-properties fo:color="#000000" officeooo:rsid="0014398e" style:font-name-complex="Arial2"/>
    </style:style>
    <style:style style:name="T5" style:family="text">
      <style:text-properties fo:color="#000000" fo:letter-spacing="0.007cm" fo:language="pt" fo:country="PT" style:font-name-complex="Arial2"/>
    </style:style>
    <style:style style:name="T6" style:family="text">
      <style:text-properties fo:color="#000000" fo:letter-spacing="0.009cm" fo:language="pt" fo:country="PT" officeooo:rsid="0014398e" style:font-name-complex="Arial2"/>
    </style:style>
    <style:style style:name="T7" style:family="text">
      <style:text-properties fo:color="#000000" style:font-name="Times New Roman" fo:font-size="11pt" style:font-size-asian="11pt" style:font-name-complex="Arial2" style:font-size-complex="11pt"/>
    </style:style>
    <style:style style:name="T8" style:family="text">
      <style:text-properties fo:color="#000000" style:font-name="Times New Roman" fo:font-size="11pt" fo:font-style="italic" fo:font-weight="normal" style:font-size-asian="11pt" style:font-style-asian="italic" style:font-weight-asian="normal" style:font-name-complex="Arial2" style:font-size-complex="11pt" style:font-style-complex="italic" style:font-weight-complex="normal"/>
    </style:style>
    <style:style style:name="T9" style:family="text">
      <style:text-properties fo:color="#000000" style:font-name="Times New Roman" fo:font-size="11pt" fo:font-weight="bold" style:font-size-asian="11pt" style:font-weight-asian="bold" style:font-name-complex="Arial2" style:font-size-complex="11pt" style:font-weight-complex="bold"/>
    </style:style>
    <style:style style:name="T10" style:family="text">
      <style:text-properties fo:color="#000000" style:language-asian="ar" style:country-asian="SA"/>
    </style:style>
    <style:style style:name="T11" style:family="text">
      <style:text-properties fo:color="#000000" style:font-name-asian="Times New Roman1" style:language-asian="pt" style:country-asian="BR" style:font-name-complex="Arial2"/>
    </style:style>
    <style:style style:name="T12" style:family="text">
      <style:text-properties fo:color="#000000" fo:font-style="italic" style:font-name-asian="Times New Roman1" style:language-asian="pt" style:country-asian="BR" style:font-style-asian="italic" style:font-name-complex="Arial2" style:font-style-complex="italic"/>
    </style:style>
    <style:style style:name="T13" style:family="text">
      <style:text-properties fo:font-weight="bold" style:font-weight-asian="bold" style:font-name-complex="Arial2" style:font-weight-complex="bold"/>
    </style:style>
    <style:style style:name="T14" style:family="text">
      <style:text-properties fo:font-weight="bold" officeooo:rsid="000aeb98" style:font-weight-asian="bold" style:font-name-complex="Arial2" style:font-weight-complex="bold"/>
    </style:style>
    <style:style style:name="T15" style:family="text">
      <style:text-properties fo:font-weight="bold" officeooo:rsid="0014398e" style:font-weight-asian="bold" style:font-name-complex="Arial2" style:font-weight-complex="bold"/>
    </style:style>
    <style:style style:name="T16" style:family="text">
      <style:text-properties style:font-name="Times New Roman" officeooo:rsid="00081511" fo:background-color="transparent" loext:char-shading-value="0" style:font-name-complex="Times New Roman"/>
    </style:style>
    <style:style style:name="T17" style:family="text">
      <style:text-properties style:font-name="Times New Roman" style:font-name-complex="Times New Roman"/>
    </style:style>
    <style:style style:name="T18" style:family="text">
      <style:text-properties fo:color="#ff0000"/>
    </style:style>
    <style:style style:name="T19" style:family="text">
      <style:text-properties fo:color="#ff0000" fo:font-style="italic" fo:font-weight="bold" fo:background-color="#ffff00" loext:char-shading-value="0" style:font-style-asian="italic" style:font-weight-asian="bold" style:font-name-complex="Arial2" style:font-weight-complex="bold"/>
    </style:style>
    <style:style style:name="T20" style:family="text">
      <style:text-properties fo:color="#ff0000" style:font-name-complex="Arial2"/>
    </style:style>
    <style:style style:name="T21" style:family="text">
      <style:text-properties fo:color="#ff3333" fo:font-weight="bold" fo:background-color="#ffff00" loext:char-shading-value="0" style:font-weight-asian="bold" style:font-name-complex="Arial2" style:font-weight-complex="bold"/>
    </style:style>
    <style:style style:name="T22" style:family="text">
      <style:text-properties fo:color="#00000a" style:text-outline="false" style:text-line-through-style="none" style:text-line-through-type="none" fo:letter-spacing="normal" fo:font-style="normal" fo:text-shadow="none" style:text-underline-style="none" fo:font-weight="normal" style:font-style-asian="normal" style:font-weight-asian="normal" style:font-weight-complex="normal" style:text-emphasize="none"/>
    </style:style>
    <style:style style:name="T23" style:family="text">
      <style:text-properties fo:color="#00000a" style:text-outline="false" style:text-line-through-style="none" style:text-line-through-type="none" fo:letter-spacing="normal" fo:font-style="normal" fo:text-shadow="none" style:text-underline-style="none" fo:font-weight="normal" style:font-style-asian="normal" style:font-weight-asian="normal" style:font-name-complex="Arial2" style:font-weight-complex="normal" style:text-emphasize="none"/>
    </style:style>
    <style:style style:name="T24" style:family="text">
      <style:text-properties style:font-name-complex="Arial2"/>
    </style:style>
    <style:style style:name="T25" style:family="text">
      <style:text-properties officeooo:rsid="0014398e" style:font-name-complex="Arial2"/>
    </style:style>
    <style:style style:name="T26" style:family="text">
      <style:text-properties officeooo:rsid="00156ee9" style:font-name-complex="Arial2"/>
    </style:style>
    <style:style style:name="T27" style:family="text">
      <style:text-properties officeooo:rsid="00185394" style:font-name-complex="Arial2"/>
    </style:style>
    <style:style style:name="T28" style:family="text">
      <style:text-properties fo:font-style="italic" style:font-style-asian="italic" style:font-name-complex="Arial2" style:font-style-complex="italic"/>
    </style:style>
    <style:style style:name="T29" style:family="text">
      <style:text-properties officeooo:rsid="0014398e"/>
    </style:style>
    <style:style style:name="T30" style:family="text">
      <style:text-properties style:use-window-font-color="true" fo:letter-spacing="0.009cm" fo:language="pt" fo:country="PT" fo:font-weight="bold" officeooo:rsid="0014398e" style:font-weight-asian="bold" style:font-name-complex="Arial2" style:font-weight-complex="bold"/>
    </style:style>
    <style:style style:name="T31" style:family="text">
      <style:text-properties style:use-window-font-color="true" fo:font-weight="bold" style:font-weight-asian="bold" style:font-name-complex="Arial2"/>
    </style:style>
    <style:style style:name="T32" style:family="text">
      <style:text-properties style:use-window-font-color="true" style:font-name-complex="Arial2"/>
    </style:style>
    <style:style style:name="T33" style:family="text">
      <style:text-properties style:use-window-font-color="true" fo:letter-spacing="0.004cm" fo:language="pt" fo:country="PT" officeooo:rsid="0014398e" style:font-name-complex="Arial2"/>
    </style:style>
    <style:style style:name="T34" style:family="text">
      <style:text-properties officeooo:rsid="00156bf2"/>
    </style:style>
    <style:style style:name="T35" style:family="text">
      <style:text-properties officeooo:rsid="00185394"/>
    </style:style>
    <style:style style:name="T36" style:family="text">
      <style:text-properties officeooo:rsid="001921c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Figura2" text:anchor-type="as-char" svg:width="11.73cm" svg:height="4.392cm" draw:z-index="0"><draw:image xlink:href="Pictures/2000008400002DD2000011288214A94BFB44E55E.wmf" xlink:type="simple" xlink:show="embed" xlink:actuate="onLoad"/></draw:frame></text:p>
      <text:p text:style-name="P1"/>
      <text:p text:style-name="P40">Anexo <text:span text:style-name="T36">V</text:span> da Resolução CS nº 18/2017 de 14/07/2017</text:p>
      <text:p text:style-name="P1"/>
      <text:p text:style-name="P2">TERMO DE FOMENTO Nº <text:s text:c="4"/>QUE ENTRE SI CELEBRAM O INSTITUTO FEDERAL DO ESPÍRITO SANTO E A/O (ORGANIZAÇÃO DA SOCIEDADE CIVIL)</text:p>
      <text:p text:style-name="P3"><text:tab/></text:p>
      <text:p text:style-name="P4"><text:tab/></text:p>
      <text:p text:style-name="P38"><text:span text:style-name="T24">O </text:span><text:span text:style-name="T13">INSTITUTO FEDERAL DO ESPÍRITO SANTO </text:span><text:span text:style-name="T14">- I</text:span><text:span text:style-name="T15">fes</text:span><text:span text:style-name="T24">, inscrito(a) no CNPJ sob nº </text:span><text:span text:style-name="T2">10.838.653/0001-06</text:span><text:span text:style-name="T24">, com sede na</text:span><text:span text:style-name="T3"> Avenida Rio Branco, nº 50, Santa Lúcia </text:span><text:span text:style-name="T5">Vitória/ES - CEP 29055-640</text:span><text:span text:style-name="T24">, doravante denominada I</text:span><text:span text:style-name="T27">fes</text:span><text:span text:style-name="T24">, neste ato representada pelo(a)</text:span><text:span text:style-name="T3">seu Magnífico Reitor, Professor </text:span><text:span text:style-name="T30">XXXXXXXXXXXXXXXXXXXX</text:span><text:span text:style-name="T31">, </text:span><text:span text:style-name="T32">portador do RG nº </text:span><text:span text:style-name="T33">XXXXXXXXXXXX</text:span><text:span text:style-name="T20">,</text:span><text:span text:style-name="T3"> inscrito(a) no CPF sob o nº </text:span><text:span text:style-name="T6">XXXXXXXXXXX</text:span><text:span text:style-name="T3">, conforme Decreto MEC de 03 de setembro de 2013 publicado no D.O.U. de 04 de setembro de 2013, daqui por diante designada IFES </text:span><text:span text:style-name="T24">e a(o) </text:span><text:span text:style-name="T22">NOME DA ORGANIZAÇÃO DA SOCIEDADE CIVIL</text:span><text:span text:style-name="T24">, inscrita(o) no CNPJ sob nº. _____, com sede______, doravante denominada(o) ORGANIZAÇÃO DA SOCIEDADE CIVIL, representada(o) pelo(a) (cargo do representante legal da organização da sociedade civil, seguido da respectiva qualificação) </text:span><text:span text:style-name="T13">NOME DO REPRESENTANTE LEGAL</text:span><text:span text:style-name="T24">, resolvem celebrar o presente termo de fomento, regendo-se pelo disposto na Lei Complementar nº 101, de 04 de maio de 2000, nas correspondentes Lei de Diretrizes Orçamentárias e Lei Orçamentária Anual, na Lei nº 13.019, de 31 de julho de 2.014 e mediante as cláusulas e condições seguintes:</text:span></text:p>
      <text:p text:style-name="P6"/>
      <text:p text:style-name="P5">CLÁUSULA PRIMEIRA – DO OBJETO</text:p>
      <text:p text:style-name="P6">1.1 - O presente termo de fomento, decorrente de chamamento público_______, tem por objeto __________, conforme detalhado no Plano de Trabalho em anexo.</text:p>
      <text:p text:style-name="P6">1.2 - Não poderão ser destinados recursos para atender a despesas vedadas pela respectiva Lei de Diretrizes Orçamentárias.</text:p>
      <text:p text:style-name="P6">1.3 - É vedada o fomento de atividades que tenham por objeto, envolvam ou incluam, direta ou indiretamente:</text:p>
      <text:p text:style-name="P6">I - delegação das funções de regulação, de fiscalização, do exercício do poder de polícia ou de outras atividades exclusivas da União;</text:p>
      <text:p text:style-name="P6">II - prestação de serviços ou de atividades cujo destinatário seja o aparelho administrativo da União.</text:p>
      <text:p text:style-name="P18">Nota Explicativa 1: Excluir a menção ao chamamento público na hipótese em que a norma dispensar esse procedimento. Sobre as causas que excepcionam o chamamento público, ver os arts. 30 a 32 da Lei n.º 13.019, de 2014, e a Lei de Diretrizes Orçamentárias do exercício vigente.</text:p>
      <text:p text:style-name="P18">Nota Explicativa 2: Em relação ao prévio chamamento público, observar as disposições contidas nos arts. 23 a 32 da Lei n.º 13.019, de 2014.</text:p>
      <text:p text:style-name="P6"/>
      <text:p text:style-name="P5">CLÁUSULA SEGUNDA - DAS OBRIGAÇÕES </text:p>
      <text:p text:style-name="P6">2.1 - São obrigações dos Partícipes:</text:p>
      <text:p text:style-name="P5">I – DO I<text:span text:style-name="T35">fes</text:span>:</text:p>
      <text:p text:style-name="P7"><text:span text:style-name="T24">a) fornecer orientações específicas de prestação de contas à </text:span><text:span text:style-name="T23">NOME DA ORGANIZAÇÃO DA SOCIEDADE CIVIL</text:span><text:span text:style-name="T24"> por ocasião da celebração das parcerias, informando previamente e publicando em meios oficiais de comunicação às referidas organizações eventuais alterações no seu conteúdo; </text:span></text:p>
      <text:p text:style-name="P6">b) estabelecer uma comissão fiscal que deverá acompanhar, emitir e homologar relatório de fiscalização da execução financeira da parceria;</text:p>
      <text:p text:style-name="P6"><text:soft-page-break/>c) realizar, nas parcerias com vigência superior a um ano, pesquisa de satisfação com os beneficiários do plano de trabalho e utilizar os resultados como subsídio na avaliação da parceria celebrada e do cumprimento dos objetivos pactuados, bem como na reorientação e no ajuste das metas e atividades definidas;</text:p>
      <text:p text:style-name="P6">d) liberar os recursos por meio de transferência em obediência ao cronograma de desembolso, que guardará consonância com as metas, fases ou etapas de execução do objeto do termo de <text:s/>de fomento;</text:p>
      <text:p text:style-name="P6">e) promover o monitoramento e a avaliação do cumprimento do objeto da parceria;</text:p>
      <text:p text:style-name="P6">f) na hipótese de o fiscal da parceria deixar de ser agente público ou ser lotado em outro órgão ou entidade, o administrador público deverá designar novo fiscal, assumindo, enquanto isso não ocorrer, todas as obrigações, com as respectivas responsabilidades; </text:p>
      <text:p text:style-name="P6">g) viabilizar o acompanhamento dos processos de liberação de recursos; </text:p>
      <text:p text:style-name="P7"><text:span text:style-name="T24">h) </text:span><text:span text:style-name="T3">manter, em sua guarda, a relação das parcerias celebradas, dos respectivos planos de trabalho e dos comprovantes de repasse financeiro, mesmo depois do respectivo encerramento</text:span><text:span text:style-name="T24">; </text:span></text:p>
      <text:p text:style-name="P7"><text:span text:style-name="T24">i) </text:span><text:span text:style-name="T3">divulgar os meios de representação sobre a aplicação irregular dos recursos envolvidos na parceria</text:span><text:span text:style-name="T24">;</text:span></text:p>
      <text:p text:style-name="P6">j) instaurar tomada de contas antes do término da parceria, ante a constatação de evidências de irregularidades na execução do objeto da parceria.</text:p>
      <text:p text:style-name="P18">Nota Explicativa 3: Nesta cláusula podem ser acrescidas obrigações intrínsecas às peculiaridades do objeto pactuado.</text:p>
      <text:p text:style-name="P5">II - DA ORGANIZAÇÃO DA SOCIEDADE CIVIL:</text:p>
      <text:p text:style-name="P6">a) manter escrituração contábil regular; </text:p>
      <text:p text:style-name="P6">b) prestar contas dos recursos recebidos por meio deste termo de fomento; </text:p>
      <text:p text:style-name="P6">c) divulgar na internet e em locais visíveis de suas sedes sociais e dos estabelecimentos em que exerça suas ações todas as parcerias celebradas com o poder público, contendo, no mínimo, as informações requeridas no parágrafo único do art. 11 da Lei nº 13.019/2014;</text:p>
      <text:p text:style-name="P6">d) manter e movimentar os recursos na conta bancária específica, observado o disposto no art. 51 da Lei nº 13.019/2014; </text:p>
      <text:p text:style-name="P6">e) dar livre acesso aos servidores da comissão de acompanhamento do I<text:span text:style-name="T29">fes</text:span>, instituição <text:s/>repassadora dos recursos, aos componentes do controle interno e aos servidores do Tribunal de Contas correspondentes aos processos, aos documentos, às informações referentes aos instrumentos de transferências regulamentados pela Lei nº 13.019, de 2014, bem como aos locais de execução do objeto;</text:p>
      <text:p text:style-name="P6">f) responder exclusivamente pelo gerenciamento administrativo e financeiro dos recursos recebidos, inclusive no que diz respeito às despesas de custeio, de investimento e de pessoal; </text:p>
      <text:p text:style-name="P7"><text:span text:style-name="T24">g) responder exclusivamente pelo pagamento dos encargos trabalhistas, previdenciários, fiscais e comerciais </text:span><text:span text:style-name="T3">relacionados à execução do objeto previsto no termo de fomento, não implicando responsabilidade solidária ou subsidiária ao Ifes, a inadimplência da Organização da Sociedade Civil em relação ao referido pagamento, os ônus incidentes sobre o objeto da parceria ou os danos decorrentes de restrição à sua execução</text:span><text:span text:style-name="T24">; </text:span></text:p>
      <text:p text:style-name="P6">h) disponibilizar ao cidadão, na sua página na internet ou, na falta desta, em sua sede, consulta ao extrato deste termo de fomento, contendo, pelo menos, o objeto, a finalidade e o detalhamento da aplicação dos recursos.</text:p>
      <text:p text:style-name="P6"/>
      <text:p text:style-name="P33">CLÁUSULA TERCEIRA – <text:span text:style-name="T1">DOS RECURSOS FINANCEIROS</text:span></text:p>
      <text:p text:style-name="P30">3.1 - O montante total de recursos a serem empregados na execução do objeto do presente Termo de Fomento é de R$ ___________ (por extenso).</text:p>
      <text:p text:style-name="P34"><text:span text:style-name="T1">3.2 – O Ifes transferirá, para execução do presente </text:span>termo de fomento<text:span text:style-name="T1">, recursos no valor de R$ ___________ (por extenso), correndo a despesa à conta da dotação orçamentária _______________, UG _________, Gestão ___________, conforme discriminação abaixo:</text:span></text:p>
      <text:p text:style-name="P30">Fonte: ___________ ED: ___________ - R$ ___________</text:p>
      <text:p text:style-name="P30">3.3 – A ORGANIZAÇÃO DA SOCIEDADE CIVIL se obriga a aplicar na consecução dos fins pactuados por este Termo de Colaboração/Termo de Fomento, a título de contrapartida, recursos próprios no importe de R$ XX.XXX,XX (por extenso). </text:p>
      <text:p text:style-name="P32"><text:soft-page-break/>(Manter esse item somente se houver contrapartida financeira.)</text:p>
      <text:p text:style-name="P19">OU</text:p>
      <text:p text:style-name="P7"><text:span text:style-name="T10">3.3 – A ORGANIZAÇÃO DA SOCIEDADE CIVIL se obriga a aplicar na consecução dos fins</text:span><text:span text:style-name="T3"> pactuados por este Termo de Colaboração/Termo de Fomento R$ XX.XXX,XX (por extenso), relativamente à avaliação econômica dos bens/serviços dados a título de contrapartida.</text:span></text:p>
      <text:p text:style-name="P7"><text:span text:style-name="T20">(Manter esse item somente se houver contrapartida</text:span><text:span text:style-name="T18"> em bens/serviços</text:span><text:span text:style-name="T20">.)</text:span></text:p>
      <text:p text:style-name="P7"><text:span text:style-name="T24">3.4 - A contrapartida em bens/serviços economicamente mensuráveis fica avaliada em R$ </text:span><text:span text:style-name="T3">XX.XXX,XX (por extenso)</text:span><text:span text:style-name="T24">, e ficará gravada, com cláusula de inalienabilidade, no caso de bens móveis e imóveis, para a continuidade da execução do objeto após o término da vigência deste termo de colaboração/termo de fomento.</text:span></text:p>
      <text:p text:style-name="P18">Nota Explicativa 4: A cláusula acima é aplicável na hipótese de existir contrapartida. Em caso negativo, esta cláusula deve ser integralmente excluída, renumerando-se as disposições subsequentes.</text:p>
      <text:p text:style-name="P18">Nota Explicativa 5: A mensuração econômica de bens e serviços, no presente Termo, deverá consolidar o valor total da avaliação. No Plano de Trabalho, deverá ser apresentado inventário dos bens/serviços individualmente avaliados.</text:p>
      <text:p text:style-name="P6"/>
      <text:p text:style-name="P31">CLÁUSULA QUARTA - DA TRANSFERÊNCIA E APLICAÇÃO DOS RECURSOS</text:p>
      <text:p text:style-name="P20">4.1 – O I<text:span text:style-name="T29">fes</text:span> transferirá os recursos em favor da ORGANIZAÇÃO DA SOCIEDADE CIVIL, conforme o cronograma de desembolso contido no Plano de Trabalho, mediante transferência eletrônica sujeita à identificação do beneficiário final e à obrigatoriedade de depósito em sua conta bancária específica vinculada a este instrumento.</text:p>
      <text:p text:style-name="P20">4.2 - É obrigatória a aplicação dos recursos deste Termo Fomento, enquanto não utilizados, em caderneta de poupança de instituição financeira oficial, se a previsão do seu uso for igual ou superior a um mês; ou em fundo de aplicação financeira de curto prazo, ou operação de mercado aberto lastreada em título da dívida pública federal, quando sua utilização estiver prevista para prazos menores.</text:p>
      <text:p text:style-name="P7"><text:span text:style-name="T3">4.3 - Os rendimentos das aplicações financeiras serão, obrigatoriamente, aplicados no objeto do T</text:span><text:span text:style-name="T24">ermo de Fomento</text:span><text:span text:style-name="T3"> ou da transferência, estando sujeitos às mesmas condições de prestação de contas exigidos para os recursos transferidos.</text:span></text:p>
      <text:p text:style-name="P7"><text:span text:style-name="T3">4.4 – A ORGANIZAÇÃO DA SOCIEDADE CIVIL deverá observar na realização de gastos para a execução do objeto do presente termo a proporcionalidade entre os recursos transferidos e os recursos próprios a serem aplicados a título de contrapartida. </text:span><text:span text:style-name="T20">(Manter esse item somente se houver contrapartida financeira)</text:span></text:p>
      <text:p text:style-name="P7"><text:span text:style-name="T3">4.5 - As receitas oriundas dos rendimentos da aplicação no mercado financeiro não poderão ser computadas como contrapartida, devida pela ORGANIZAÇÃO DA SOCIEDADE CIVIL. </text:span><text:span text:style-name="T20">(Manter esse item somente se houver contrapartida.)</text:span></text:p>
      <text:p text:style-name="P7"><text:span text:style-name="T3">4.6 - As parcelas dos recursos transferidos no âmbito da parceria não serão liberadas e ficarão retidas nos seguintes casos</text:span><text:span text:style-name="T24">:</text:span></text:p>
      <text:p text:style-name="P7"><text:span text:style-name="T24">I - </text:span><text:span text:style-name="T3">quando houver evidências de irregularidade na aplicação de parcela anteriormente recebida</text:span><text:span text:style-name="T24">;</text:span></text:p>
      <text:p text:style-name="P7"><text:span text:style-name="T24">II - </text:span><text:span text:style-name="T3">quando constatado desvio de finalidade na aplicação dos recursos ou o inadimplemento da organização da sociedade civil em relação a obrigações estabelecidas no termo de colaboração ou de fomento</text:span><text:span text:style-name="T24">;</text:span></text:p>
      <text:p text:style-name="P7"><text:span text:style-name="T24">III- </text:span><text:span text:style-name="T3">quando a organização da sociedade civil deixar de adotar sem justificativa suficiente as medidas saneadoras apontadas pela administração pública ou pelos órgãos de controle interno ou externo</text:span><text:span text:style-name="T24">.</text:span></text:p>
      <text:p text:style-name="P20">4.7 - Por ocasião da conclusão, denúncia, rescisão ou extinção da parceria, os saldos financeiros remanescentes, inclusive os provenientes das receitas obtidas das aplicações financeiras realizadas, serão devolvidos à administração pública no prazo improrrogável de trinta dias, sob pena de imediata instauração de tomada de contas especial do responsável, providenciada pela autoridade competente da administração pública.</text:p>
      <text:p text:style-name="P20"/>
      <text:p text:style-name="P5">CLÁUSULA QUINTA - DA EXECUÇÃO DAS DESPESAS</text:p>
      <text:p text:style-name="P6"><text:soft-page-break/>5.1 – O presente Termo Fomento deverá ser executado fielmente pelos partícipes, de acordo com as cláusulas pactuadas e as normas de regência, respondendo cada uma pelas consequências de sua inexecução total ou parcial.</text:p>
      <text:p text:style-name="P6">5.2 - Fica expressamente vedada a utilização dos recursos transferidos, sob pena de nulidade do ato e responsabilidade do agente ou representante da ORGANIZAÇÃO DA SOCIEDADE CIVIL, para:</text:p>
      <text:p text:style-name="P6">I - realização de despesas a título de taxa de administração, de gerência ou similar;</text:p>
      <text:p text:style-name="P6">II - finalidade diversa da estabelecida neste instrumento, ainda que <text:s/>em caráter de emergência;</text:p>
      <text:p text:style-name="P6">III - realização de despesas em data anterior ou posterior à sua vigência;</text:p>
      <text:p text:style-name="P6">IV - realização de despesas com taxas bancárias, com multas, juros ou correção monetária, inclusive, referentes a pagamentos ou recolhimentos fora dos prazos;</text:p>
      <text:p text:style-name="P6">V - realização de despesas com publicidade, salvo as de caráter educativo, informativo ou de orientação social, das quais não constem nomes, símbolos ou imagens que caracterizem promoção pessoal de autoridades ou servidores públicos; e</text:p>
      <text:p text:style-name="P6">VI - repasses como contribuições, auxílios ou subvenções às instituições privadas com fins lucrativos;</text:p>
      <text:p text:style-name="P6">VII - pagar, a qualquer título, servidor ou empregado público com recursos vinculados à parceria, salvo nas hipóteses previstas em lei específica e na lei de diretrizes orçamentárias.</text:p>
      <text:p text:style-name="P28"/>
      <text:p text:style-name="P5">CLÁUSULA SEXTA - DA VIGÊNCIA</text:p>
      <text:p text:style-name="P20">6.1 - O presente Termo de Colaboração/Termo de Fomento vigerá a partir do primeiro dia seguinte ao da publicação de seu extrato na imprensa oficial até ____/____/____ (indicar data certa - dd/mm/aaaa), conforme prazo previsto no anexo Plano de Trabalho para a consecução de seu objeto. </text:p>
      <text:p text:style-name="P20">6.2 – Sempre que necessário, mediante proposta da ORGANIZAÇÃO DA SOCIEDADE CIVIL devidamente justificada e formulada, no mínimo, 30 (trinta) dias antes do seu término, e após o cumprimento das demais exigências legais e regulamentares, serão admitidas prorrogações do prazo de vigência do presente Termo de Colaboração/Termo de Fomento. </text:p>
      <text:p text:style-name="P7"><text:span text:style-name="T3">6.3 - Caso haja atraso na liberação dos recursos financeiros, a ADMINISTRAÇÃO PÚBLICA ESTADUAL promoverá a prorrogação do prazo de vigência do presente </text:span><text:span text:style-name="T24">termo de colaboração/termo de fomento</text:span><text:span text:style-name="T3">, independentemente de proposta da ORGANIZAÇÃO DA SOCIEDADE CIVIL, limitado o prazo de prorrogação ao exato período do atraso verificado.</text:span></text:p>
      <text:p text:style-name="P20">6.4 – Toda e qualquer prorrogação, inclusive a referida no item anterior, deverá ser formalizada por termo aditivo, a ser celebrado pelos partícipes antes do término da vigência do Termo de Colaboração/Termo de Fomento ou da última dilação de prazo, sendo expressamente vedada a celebração de termo aditivo com atribuição de vigência ou efeitos financeiros retroativos.</text:p>
      <text:p text:style-name="P28"/>
      <text:p text:style-name="P5">CLÁUSULA SÉTIMA – DO MONITORAMENTO, DO ACOMPANHAMENTO E DA FISCALIZAÇÃO</text:p>
      <text:p text:style-name="P6">7.1 - O relatório técnico a que se refere o art. 59 da Lei n.º 13.019/2014, sem prejuízo de outros elementos, deverá conter:</text:p>
      <text:p text:style-name="P6">I - descrição sumária das atividades e metas estabelecidas;</text:p>
      <text:p text:style-name="P6">II - análise das atividades realizadas, do cumprimento das metas e do impacto do benefício social obtido em razão da execução do objeto até o período, com base nos indicadores estabelecidos e aprovados no plano de trabalho;</text:p>
      <text:p text:style-name="P6">I<text:span text:style-name="T34">I</text:span>I - valores efetivamente <text:s/>transferidos <text:s/>pela administração <text:s/>pública;</text:p>
      <text:p text:style-name="P7"><text:span text:style-name="T24">IV - </text:span><text:span text:style-name="T3">análise dos documentos comprobatórios das despesas apresentados pela organização da sociedade civil na prestação de contas, quando não for comprovado o alcance das metas e resultados estabelecidos no respectivo termo de colaboração ou de fomento</text:span><text:span text:style-name="T24">;</text:span></text:p>
      <text:p text:style-name="P7"><text:span text:style-name="T24">V - </text:span><text:span text:style-name="T3">análise de eventuais auditorias realizadas pelos controles interno e externo, no âmbito da fiscalização preventiva, bem como de suas conclusões e das medidas que tomaram em decorrência dessas auditorias</text:span><text:span text:style-name="T24">.</text:span></text:p>
      <text:p text:style-name="P7"><text:span text:style-name="T24">7.2 - </text:span><text:span text:style-name="T3">Na hipótese de inexecução por culpa exclusiva da organização da sociedade civil, a administração pública poderá, exclusivamente para assegurar o atendimento de serviços essenciais à população, por ato </text:span><text:soft-page-break/><text:span text:style-name="T3">próprio e independentemente de autorização judicial, a fim de realizar ou manter a execução das metas ou atividades pactuadas</text:span><text:span text:style-name="T24">:</text:span></text:p>
      <text:p text:style-name="P7"><text:span text:style-name="T24">I - </text:span><text:span text:style-name="T3">retomar os bens públicos em poder da organização da sociedade civil parceira, qualquer que tenha sido a modalidade ou título que concedeu direitos de uso de tais bens</text:span><text:span text:style-name="T24">;</text:span></text:p>
      <text:p text:style-name="P7"><text:span text:style-name="T24">II - </text:span><text:span text:style-name="T3">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assumiu essas responsabilidades</text:span><text:span text:style-name="T24">.</text:span></text:p>
      <text:p text:style-name="P28"/>
      <text:p text:style-name="P5">CLÁUSULA OITAVA - DA PRESTAÇÃO DE CONTAS</text:p>
      <text:p text:style-name="P6">8.1 - A prestação de contas apresentada pela organização da sociedade civil, deverá conter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 a exemplo, dentre outros, das seguintes informações e documentos:</text:p>
      <text:p text:style-name="P6">I – extrato da conta bancária específica;</text:p>
      <text:p text:style-name="P6">II - notas e comprovantes fiscais, inclusive recibos, com data do documento, valor, dados da organização da sociedade civil e número do instrumento da parceria;</text:p>
      <text:p text:style-name="P6">III - comprovante do recolhimento <text:s/>do saldo da conta bancária específica, quando houver;</text:p>
      <text:p text:style-name="P6">IV - material comprobatório do cumprimento <text:s/>do objeto em fotos, vídeos ou outros suportes;</text:p>
      <text:p text:style-name="P6">V - relação de bens adquiridos, produzidos ou construídos, quando for o caso; e</text:p>
      <text:p text:style-name="P6">VI -lista de presença do pessoal treinado ou capacitado, quando for o caso.</text:p>
      <text:p text:style-name="P7"><text:span text:style-name="T24">§ 1.º </text:span><text:span text:style-name="T3">Serão glosados valores relacionados a metas e resultados descumpridos sem justificativa suficiente</text:span><text:span text:style-name="T24">.</text:span></text:p>
      <text:p text:style-name="P7"><text:span text:style-name="T24">§ 2.º </text:span><text:span text:style-name="T3">A ORGANIZAÇÃO DA SOCIEDADE CIVIL prestará contas da boa e regular aplicação dos recursos recebidos no prazo de até noventa dias a partir do término da vigência da parceria ou no final de cada exercício, se a duração da parceria exceder um ano</text:span><text:span text:style-name="T24">.</text:span></text:p>
      <text:p text:style-name="P6">8.2 - A prestação de contas relativa à execução do termo de colaboração ou de fomento dar-se-á mediante a análise dos documentos previstos no plano de trabalho, bem como dos seguintes relatórios:</text:p>
      <text:p text:style-name="P7"><text:span text:style-name="T24">I - </text:span><text:span text:style-name="T3">relatório de execução do objeto, elaborado pela organização da sociedade civil, contendo as atividades ou projetos desenvolvidos para o cumprimento do objeto e o comparativo de metas propostas com os resultados alcançados</text:span><text:span text:style-name="T24">;</text:span></text:p>
      <text:p text:style-name="P7"><text:span text:style-name="T24">II - </text:span><text:span text:style-name="T3">relatório de execução financeira do termo de colaboração ou do termo de fomento, com a descrição das despesas e receitas efetivamente realizadas e sua vinculação com a execução do objeto, na hipótese de descumprimento de metas e resultados estabelecidos no plano de trabalho</text:span><text:span text:style-name="T24">.</text:span></text:p>
      <text:p text:style-name="P6">8.3 – O I<text:span text:style-name="T29">fes</text:span> considerará ainda em sua análise os seguintes relatórios elaborados internamente, quando houver:</text:p>
      <text:p text:style-name="P7"><text:span text:style-name="T24">I - relatório da visita técnica </text:span><text:span text:style-name="T28">in loco</text:span><text:span text:style-name="T24"> realizada durante a execução da parceria;</text:span></text:p>
      <text:p text:style-name="P6">II - relatório técnico de monitoramento e avaliação, homologado pela comissão de monitoramento e avaliação designada, sobre a conformidade do cumprimento do objeto e os resultados alcançados durante a execução do termo de colaboração ou de fomento.</text:p>
      <text:p text:style-name="P6">8.4 - Os pareceres técnicos do gestor acerca da prestação de contas, de que trata o art. 67 da Lei nº 13.019, de 2014, deverão conter análise de eficácia e de efetividade das ações quanto:</text:p>
      <text:p text:style-name="P6">I - os resultados já alcançados e seus benefícios;</text:p>
      <text:p text:style-name="P6">II - os impactos econômicos ou sociais;</text:p>
      <text:p text:style-name="P6">III - o grau de satisfação do público-alvo;</text:p>
      <text:p text:style-name="P6">IV - a possibilidade de sustentabilidade das ações após a conclusão do objeto pactuado.</text:p>
      <text:p text:style-name="P7"><text:span text:style-name="T24">8.5 - </text:span><text:span text:style-name="T3">A manifestação conclusiva sobre a prestação de contas pela administração pública observará os prazos previstos na Lei nº 13.019, de 2014, devendo concluir, alternativamente, pela:</text:span></text:p>
      <text:p text:style-name="P6">I - aprovação da prestação de contas;</text:p>
      <text:p text:style-name="P7"><text:soft-page-break/><text:span text:style-name="T24">II - </text:span><text:span text:style-name="T3">aprovação da prestação de contas com ressalvas; ou</text:span></text:p>
      <text:p text:style-name="P7"><text:span text:style-name="T24">III - </text:span><text:span text:style-name="T3">rejeição da prestação de contas e determinação de imediata instauração de tomada de contas especial.</text:span></text:p>
      <text:p text:style-name="P20">8.6 - Constatada irregularidade ou omissão na prestação de contas, será concedido prazo para a ORGANIZAÇÃO DA SOCIEDADE CIVIL sanar a irregularidade ou cumprir a obrigação.</text:p>
      <text:p text:style-name="P20">§ 1º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7"><text:span text:style-name="T3">§ 2º Transcorrido o </text:span><text:span text:style-name="T24">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span></text:p>
      <text:p text:style-name="P7"><text:span text:style-name="T24">8.7 – O I</text:span><text:span text:style-name="T25">fes</text:span><text:span text:style-name="T3"> apreciará a prestação final de contas apresentada, no prazo de até cento e cinquenta dias, contado da data de seu recebimento ou do cumprimento de diligência por ela determinada, prorrogável justificadamente por igual período.</text:span></text:p>
      <text:p text:style-name="P24"><text:span text:style-name="T9">Parágrafo único</text:span><text:span text:style-name="T7">. O transcurso do prazo definido nos termos do</text:span><text:span text:style-name="apple-converted-space"><text:span text:style-name="T8"> </text:span></text:span><text:span text:style-name="T8">caput</text:span><text:span text:style-name="apple-converted-space"><text:span text:style-name="T8"> </text:span></text:span><text:span text:style-name="T7">sem que as contas tenham sido apreciadas:</text:span></text:p>
      <text:p text:style-name="P6">I - não significa impossibilidade de apreciação em data posterior ou vedação a que se adotem medidas saneadoras, punitivas ou destinadas a ressarcir danos que possam ter sido causados aos cofres públicos;</text:p>
      <text:p text:style-name="P7"><text:span text:style-name="T24">II - </text:span><text:span text:style-name="T3">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text:span></text:p>
      <text:p text:style-name="P6">8.8 - As prestações de contas serão avaliadas:</text:p>
      <text:p text:style-name="P7"><text:span text:style-name="T24">I - </text:span><text:span text:style-name="T3">regulares, quando expressarem, de forma clara e objetiva, o cumprimento dos objetivos e metas estabelecidos no Plano de Trabalho</text:span><text:span text:style-name="T24">;</text:span></text:p>
      <text:p text:style-name="P7"><text:span text:style-name="T24">II - </text:span><text:span text:style-name="T3">regulares com ressalva, quando evidenciarem impropriedade ou qualquer outra falta de natureza formal que não resulte em dano ao erário</text:span><text:span text:style-name="T24">;</text:span></text:p>
      <text:p text:style-name="P7"><text:span text:style-name="T24">I</text:span><text:span text:style-name="T26">I</text:span><text:span text:style-name="T24">I - </text:span><text:span text:style-name="T3">irregulares, quando comprovada qualquer das seguintes circunstâncias</text:span><text:span text:style-name="T24">:</text:span></text:p>
      <text:p text:style-name="P7"><text:span text:style-name="T11">a)</text:span><text:span text:style-name="T12"> </text:span><text:span text:style-name="T11">omissão no dever de prestar contas;</text:span></text:p>
      <text:p text:style-name="P21">b) descumprimento injustificado dos objetivos e metas estabelecidos no Plano de Trabalho;</text:p>
      <text:p text:style-name="P21">c) dano ao erário decorrente de ato de gestão ilegítimo ou antieconômico;</text:p>
      <text:p text:style-name="P21">d) desfalque ou desvio de dinheiro, bens ou valores públicos.</text:p>
      <text:p text:style-name="P7"><text:span text:style-name="T24">8.9 - </text:span><text:span text:style-name="T3">O I</text:span><text:span text:style-name="T4">fes</text:span><text:span text:style-name="T3"> responde pela decisão sobre a aprovação da prestação de contas ou por omissão em relação à análise de seu conteúdo, levando em consideração, no primeiro caso, os pareceres técnico, financeiro e jurídico, sendo permitida delegação a autoridades diretamente subordinadas, vedada a subdelegação</text:span><text:span text:style-name="T24">.</text:span></text:p>
      <text:p text:style-name="P7"><text:span text:style-name="T24">8.10 - </text:span><text:span text:style-name="T3">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mediante a apresentação de novo plano de trabalho, conforme o objeto descrito no termo de colaboração ou de fomento e a área de atuação da organização, cuja mensuração econômica será feita a partir do plano de trabalho original, desde que não tenha havido dolo ou fraude e não seja o caso de restituição integral dos recursos.</text:span></text:p>
      <text:p text:style-name="P6">8.11 - Durante o prazo de 10 (dez) anos, contado do dia útil subsequente ao da prestação de contas, a ORGANIZAÇÃO DA SOCIEDADE CIVIL deve manter em seu arquivo os documentos originais que compõem a prestação de contas.</text:p>
      <text:p text:style-name="P28"/>
      <text:p text:style-name="P27">CLÁUSULA NONA - DAS ALTERAÇÕES</text:p>
      <text:p text:style-name="P35">9.1 – A presente parceria poderá ser alterada a qualquer tempo, mediante assinatura de termo aditivo, devendo a solicitação ser encaminhada com antecedência mínima de 30 (trinta) dias em relação à data de término de sua vigência.</text:p>
      <text:p text:style-name="P36"><text:soft-page-break/>9.2 - Não é permitida a celebração de aditamento deste Termo de Fomento com alteração da natureza do objeto.</text:p>
      <text:p text:style-name="P37"><text:span text:style-name="T24">9.3 – As alterações, com exceção das que tenham por finalidade meramente prorrogar o prazo de vigência do ajuste, deverão ser previamente submetidas à </text:span><text:s/>Procuradoria Federal do Ifes – Advocacia Geral da União (AGU)<text:span text:style-name="T24">, órgão ao qual deverão os autos ser encaminhados em prazo hábil para análise e parecer.</text:span></text:p>
      <text:p text:style-name="P36">9.4 – É obrigatório o aditamento do presente instrumento, quando se fizer necessária a efetivação de alterações que tenham por objetivo a mudança de valor, das metas, do prazo de vigência ou a utilização de recursos remanescentes do saldo do Termo de Fomento.</text:p>
      <text:p text:style-name="P8"/>
      <text:p text:style-name="P5">CLÁUSULA DÉCIMA – DAS RESPONSABILIZAÇÕES E DAS SANÇÕES</text:p>
      <text:p text:style-name="P6">10.1 - Pela execução da parceria em desacordo com o Plano de Trabalho e com as normas da Lei nº 13.019, de 2014, e da legislação específica, o I<text:span text:style-name="T29">fes</text:span> poderá, garantida a prévia defesa, aplicar à ORGANIZAÇÃO DA SOCIEDADE CIVIL parceira as seguintes sanções:</text:p>
      <text:p text:style-name="P6">I - advertência;</text:p>
      <text:p text:style-name="P7"><text:span text:style-name="T24">II- </text:span><text:span text:style-name="T3">suspensão temporária da participação em chamamento público e impedimento de celebrar parceria ou contrato com o I</text:span><text:span text:style-name="T4">fes</text:span><text:span text:style-name="T3">, por prazo não superior a dois anos</text:span><text:span text:style-name="T24">;</text:span></text:p>
      <text:p text:style-name="P22">III - 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text:p>
      <text:p text:style-name="P7"><text:span text:style-name="T13">Parágrafo único</text:span><text:span text:style-name="T24">. </text:span><text:span text:style-name="T3">As sanções estabelecidas nos incisos II e III são facultadas a defesa do interessado no respectivo processo, no prazo de dez dias da abertura de vista, podendo a reabilitação ser requerida após dois anos de aplicação da penalidade.</text:span></text:p>
      <text:p text:style-name="P7"><text:span text:style-name="T24">10.2 - </text:span><text:span text:style-name="T3">Prescreve em cinco anos, contados a partir da data da apresentação da prestação de contas, a aplicação de penalidade decorrente de infração relacionada à execução da parceria.</text:span></text:p>
      <text:p text:style-name="P7"><text:span text:style-name="T24">10.3 - </text:span><text:span text:style-name="T3">A prescrição será interrompida com a edição de ato administrativo voltado à apuração da infração</text:span><text:span text:style-name="T24">.</text:span></text:p>
      <text:p text:style-name="P6"/>
      <text:p text:style-name="P5">CLÁUSULA DÉCIMA PRIMEIRA – DOS BENS REMANESCENTES </text:p>
      <text:p text:style-name="P7"><text:span text:style-name="T24">11.1 - Para os fins deste ajuste, consideram-se bens remanescentes </text:span><text:span text:style-name="T3">os de natureza permanente adquiridos com recursos financeiros envolvidos na parceria, necessários à consecução do objeto, mas que a ele não se incorporam</text:span><text:span text:style-name="T24">.</text:span></text:p>
      <text:p text:style-name="P20">11.2 – Para os fins deste Termo, equiparam-se a bens remanescentes os bens e equipamentos eventualmente adquiridos, produzidos, transformados ou construídos com os recursos aplicados em razão deste Termo de Fomento.</text:p>
      <text:p text:style-name="P6">11.3 - Os bens remanescentes serão de propriedade da ORGANIZAÇÃO DA SOCIEDADE CIVIL e <text:s/>gravados com cláusula de inalienabilidade, devendo a ORGANIZAÇÃO DA SOCIEDADE CIVIL formalizar promessa de transferência da propriedade ao I<text:span text:style-name="T29">fes</text:span>, na hipótese de sua extinção.</text:p>
      <text:p text:style-name="P6">11.4 – Os bens remanescentes adquiridos com recursos transferidos poderão, a critério do administrador público, ser doados a outra Organização da Sociedade Civil que se proponha a fim igual ou semelhante ao da Organização donatária, quando, após a consecução do objeto, não forem necessários para assegurar a continuidade do objeto pactuado, </text:p>
      <text:p text:style-name="P6">11.5 – Os bens doados ficarão gravados com cláusula de inalienabilidade e deverão, exclusivamente, ser utilizados para continuidade da execução de objeto igual ou semelhante ao previsto neste Termo de Fomento, sob pena de reversão em favor do I<text:span text:style-name="T29">fes</text:span>.</text:p>
      <text:p text:style-name="P6"/>
      <text:p text:style-name="P5">CLÁUSULA DÉCIMA SEGUNDA - DA DENÚNCIA E DA RESCISÃO</text:p>
      <text:p text:style-name="P6">12.1 - O presente termo de fomento poderá ser:</text:p>
      <text:p text:style-name="P6">I - denunciado a qualquer tempo, ficando os partícipes responsáveis somente pelas obrigações e auferindo as vantagens do tempo em que participaram voluntariamente da avença, respeitado o prazo mínimo de 60 (sessenta) dias de antecedência para a publicidade dessa intenção;</text:p>
      <text:p text:style-name="P6"><text:soft-page-break/>II - rescindido, independente de prévia notificação ou interpelação judicial ou extrajudicial, nas seguintes hipóteses: </text:p>
      <text:p text:style-name="P6">a) utilização dos recursos em desacordo com o Plano de Trabalho; </text:p>
      <text:p text:style-name="P6">b) inadimplemento de quaisquer das cláusulas pactuadas; </text:p>
      <text:p text:style-name="P6">c) constatação, a qualquer tempo, de falsidade ou incorreção em qualquer documento apresentado; e </text:p>
      <text:p text:style-name="P6">d) verificação da ocorrência de qualquer circunstância que enseje a instauração de Tomada de Contas Especial.</text:p>
      <text:p text:style-name="P6"/>
      <text:p text:style-name="P5">CLÁUSULA DÉCIMA TERCEIRA - DA PUBLICIDADE</text:p>
      <text:p text:style-name="P6">13.1 - <text:s/>A eficácia do presente termo de fomento ou dos aditamentos que impliquem em alteração ou ampliação da execução do objeto descrito neste instrumento, fica condicionada à publicação do respectivo extrato no Diário Oficial da União, a qual deverá ser providenciada pelo I<text:span text:style-name="T29">fes</text:span> no prazo de até 20 (vinte) dias a contar da respectiva assinatura.</text:p>
      <text:p text:style-name="P6"/>
      <text:p text:style-name="P5">CLÁUSULA DÉCIMA QUARTA - DAS CONDIÇÕES GERAIS</text:p>
      <text:p text:style-name="P6">14.1 - Acordam os partícipes, ainda, em estabelecer as seguintes condições:</text:p>
      <text:p text:style-name="P6">I - as comunicações relativas a este termo de fomento serão remetidas por correspondência ou e-mail e serão consideradas regularmente efetuadas quando comprovado o recebimento; </text:p>
      <text:p text:style-name="P6">II - as mensagens e documentos, resultantes da transmissão via e-mail, não poderão se constituir em peças de processo, e os respectivos originais deverão ser encaminhados no prazo de cinco dias; e</text:p>
      <text:p text:style-name="P6">III - as reuniões entre os representantes credenciados pelos partícipes, bem como quaisquer ocorrências que possam ter implicações neste termo de fomento, serão aceitas somente se registradas em ata ou relatórios circunstanciados.</text:p>
      <text:p text:style-name="P6"/>
      <text:p text:style-name="P5">CLÁUSULA DÉCIMA QUINTA - DO FORO</text:p>
      <text:p text:style-name="P23">Para dirimir quaisquer dúvidas ou litígio que porventura possam surgir da execução desta parceria, fica eleita a Subseção de Vitória-ES, Justiça Federal - Seção Judiciária do Espírito Santo sendo o foro competente nos termos do inciso I do art.109 da Constituição da República Federativa do Brasil, com expressa renúncia de qualquer outro, por mais privilegiado que seja.</text:p>
      <text:p text:style-name="P23"><text:bookmark text:name="__DdeLink__894_1232999884"/>E, por estarem assim, justas e acordadas, firmam este termo em 03 (três) vias de igual teor e forma, comprometendo-se a cumprir e a fazer cumprir, por si e por seus sucessores, em juízo ou fora dele, tão fielmente como nele se contém na presença das testemunhas abaixo, para que produza os devidos e legais efeitos.</text:p>
      <text:p text:style-name="P6"/>
      <text:p text:style-name="P25"><text:span text:style-name="T16">Local</text:span><text:span text:style-name="T17">, __ de _______________ de __________.</text:span></text:p>
      <text:p text:style-name="P9"/>
      <text:p text:style-name="P9"/>
      <text:p text:style-name="P9"/>
      <text:p text:style-name="P9"/>
      <text:p text:style-name="P9"/>
      <table:table table:name="Tabela3" table:style-name="Tabela3">
        <table:table-column table:style-name="Tabela3.A"/>
        <table:table-column table:style-name="Tabela3.B"/>
        <table:table-column table:style-name="Tabela3.C"/>
        <table:table-row>
          <table:table-cell table:style-name="Tabela3.A1" office:value-type="string">
            <text:p text:style-name="P12">Ifes</text:p>
          </table:table-cell>
          <table:table-cell table:style-name="Tabela3.B1" office:value-type="string">
            <text:p text:style-name="P29"/>
          </table:table-cell>
          <table:table-cell table:style-name="Tabela3.A1" office:value-type="string">
            <text:p text:style-name="P14">XXXXXXXXXXXXX</text:p>
          </table:table-cell>
        </table:table-row>
      </table:table>
      <text:p text:style-name="P15"/>
      <text:p text:style-name="P15"/>
      <text:p text:style-name="P16"/>
      <text:p text:style-name="P17">Testemunhas:</text:p>
      <text:p text:style-name="P9"/>
      <text:p text:style-name="P9"/>
      <table:table table:name="Tabela4" table:style-name="Tabela4">
        <table:table-column table:style-name="Tabela4.A"/>
        <text:soft-page-break/>
        <table:table-row>
          <table:table-cell table:style-name="Tabela4.A1" office:value-type="string">
            <text:p text:style-name="P13">Nome completo:<text:line-break/>Carteira de Identidade:</text:p>
          </table:table-cell>
        </table:table-row>
      </table:table>
      <text:p text:style-name="P26"/>
      <text:p text:style-name="P9"/>
      <table:table table:name="Tabela1" table:style-name="Tabela1">
        <table:table-column table:style-name="Tabela1.A"/>
        <table:table-row>
          <table:table-cell table:style-name="Tabela1.A1" office:value-type="string">
            <text:p text:style-name="P13">Nome completo:<text:line-break/>Carteira de Identidade:</text:p>
          </table:table-cell>
        </table:table-row>
      </table:table>
      <text:p text:style-name="P26"/>
      <text:p text:style-name="P9"/>
      <table:table table:name="Tabela2" table:style-name="Tabela2">
        <table:table-column table:style-name="Tabela2.A"/>
        <table:table-row>
          <table:table-cell table:style-name="Tabela2.A1" office:value-type="string">
            <text:p text:style-name="P13">Nome completo:<text:line-break/>Carteira de Identidade:</text:p>
          </table:table-cell>
        </table:table-row>
      </table:table>
      <text:p text:style-name="P9"/>
      <text:p text:style-name="P9"/>
      <text:p text:style-name="P10"/>
      <text:p text:style-name="P11"><text:span text:style-name="T19">Nota Explicativa 6: </text:span><text:span text:style-name="T21">AO FINALIZAR O DOCUMENTO RETIRAR TODAS AS INFORMAÇÕES EM VERMELHO (NOTAS EXPLICATIVAS) INCLUSIVE 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language="en" fo:country="US"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style>
    <style:style style:name="CM17" style:family="paragraph" style:parent-style-name="Default" style:next-style-name="Default">
      <style:text-properties fo:color="#000000"/>
    </style:style>
    <style:style style:name="CM9" style:family="paragraph" style:parent-style-name="Default" style:next-style-name="Default">
      <style:text-properties fo:color="#000000"/>
    </style:style>
    <style:style style:name="CM8" style:family="paragraph" style:parent-style-name="Default" style:next-style-name="Default">
      <style:paragraph-properties style:line-height-at-least="0.473cm"/>
      <style:text-properties fo:color="#000000"/>
    </style:style>
    <style:style style:name="CM6" style:family="paragraph" style:parent-style-name="Default" style:next-style-name="Default">
      <style:text-properties fo:color="#000000"/>
    </style:style>
    <style:style style:name="CM16" style:family="paragraph" style:parent-style-name="Default" style:next-style-name="Default">
      <style:text-properties fo:color="#000000"/>
    </style:style>
    <style:style style:name="CM4" style:family="paragraph" style:parent-style-name="Default" style:next-style-name="Default">
      <style:paragraph-properties style:line-height-at-least="0.473cm"/>
      <style:text-properties fo:color="#000000"/>
    </style:style>
    <style:style style:name="CM12" style:family="paragraph" style:parent-style-name="Default" style:next-style-name="Default">
      <style:text-properties fo:color="#000000"/>
    </style:style>
    <style:style style:name="CM14" style:family="paragraph" style:parent-style-name="Default" style:next-style-name="Default">
      <style:text-properties fo:color="#000000"/>
    </style:style>
    <style:style style:name="CM13" style:family="paragraph" style:parent-style-name="Default" style:next-style-name="Default">
      <style:text-properties fo:color="#000000"/>
    </style:style>
    <style:style style:name="CM2" style:family="paragraph" style:parent-style-name="Default" style:next-style-name="Default">
      <style:paragraph-properties style:line-height-at-least="0.393cm"/>
      <style:text-properties fo:color="#000000"/>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00%" fo:hyphenation-ladder-count="no-limit" fo:text-indent="2.501cm" style:auto-text-indent="false"/>
      <style:text-properties style:font-name="Arial1"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WW-Corpo_20_de_20_texto_20_3" style:display-name="WW-Corpo de texto 3" style:family="paragraph" style:parent-style-name="Standard" style:default-outline-level="">
      <style:paragraph-properties fo:margin-top="0cm" fo:margin-bottom="0cm" loext:contextual-spacing="false" fo:line-height="100%" fo:text-align="justify" style:justify-single-word="false" fo:hyphenation-ladder-count="no-limit"/>
      <style:text-properties fo:color="#ff0000" style:font-name="Arial1"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WW-Normal_20__28_Web_29_" style:display-name="WW-Normal (Web)" style:family="paragraph" style:parent-style-name="Standard" style:default-outline-leve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language-asian="ar" style:country-asian="SA"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Numbering_20_Symbols" style:display-name="Numbering Symbols"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heverry</meta:initial-creator>
    <meta:creation-date>2013-12-23T13:53:00</meta:creation-date>
    <dc:date>2017-08-02T14:22:57.296000000</dc:date>
    <meta:editing-cycles>27</meta:editing-cycles>
    <meta:editing-duration>PT1H54M13S</meta:editing-duration>
    <meta:generator>LibreOffice/5.1.2.2$Windows_x86 LibreOffice_project/d3bf12ecb743fc0d20e0be0c58ca359301eb705f</meta:generator>
    <meta:document-statistic meta:table-count="4" meta:image-count="1" meta:object-count="0" meta:page-count="9" meta:paragraph-count="173" meta:word-count="4377" meta:character-count="28487" meta:non-whitespace-character-count="24219"/>
  </office:meta>
</office:document-meta>
</file>