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400002DD2000011288214A94BFB44E55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6.501cm" table:align="margins" style:writing-mode="lr-tb"/>
    </style:style>
    <style:style style:name="Tabela3.A" style:family="table-column">
      <style:table-column-properties style:column-width="8.005cm" style:rel-column-width="31790*"/>
    </style:style>
    <style:style style:name="Tabela3.B" style:family="table-column">
      <style:table-column-properties style:column-width="0.594cm" style:rel-column-width="2360*"/>
    </style:style>
    <style:style style:name="Tabela3.C" style:family="table-column">
      <style:table-column-properties style:column-width="7.902cm" style:rel-column-width="31385*"/>
    </style:style>
    <style:style style:name="Tabela3.A1" style:family="table-cell">
      <style:table-cell-properties fo:background-color="transparent" fo:padding="0.097cm" fo:border-left="none" fo:border-right="none" fo:border-top="0.25pt solid #000000" fo:border-bottom="none">
        <style:background-image/>
      </style:table-cell-properties>
    </style:style>
    <style:style style:name="Tabela3.B1" style:family="table-cell">
      <style:table-cell-properties fo:background-color="transparent" fo:padding="0.097cm" fo:border="none">
        <style:background-image/>
      </style:table-cell-properties>
    </style:style>
    <style:style style:name="Tabela4" style:family="table">
      <style:table-properties style:width="8.005cm" table:align="left" style:writing-mode="lr-tb"/>
    </style:style>
    <style:style style:name="Tabela4.A" style:family="table-column">
      <style:table-column-properties style:column-width="8.005cm"/>
    </style:style>
    <style:style style:name="Tabela4.A1" style:family="table-cell">
      <style:table-cell-properties fo:background-color="transparent" fo:padding="0.097cm" fo:border-left="none" fo:border-right="none" fo:border-top="0.25pt solid #000000" fo:border-bottom="none">
        <style:background-image/>
      </style:table-cell-properties>
    </style:style>
    <style:style style:name="Tabela5" style:family="table">
      <style:table-properties style:width="8.005cm" table:align="left" style:writing-mode="lr-tb"/>
    </style:style>
    <style:style style:name="Tabela5.A" style:family="table-column">
      <style:table-column-properties style:column-width="8.005cm"/>
    </style:style>
    <style:style style:name="Tabela5.A1" style:family="table-cell">
      <style:table-cell-properties fo:background-color="transparent" fo:padding="0.097cm" fo:border-left="none" fo:border-right="none" fo:border-top="0.25pt solid #000000" fo:border-bottom="none">
        <style:background-image/>
      </style:table-cell-properties>
    </style:style>
    <style:style style:name="Tabela6" style:family="table">
      <style:table-properties style:width="8.005cm" table:align="left" style:writing-mode="lr-tb"/>
    </style:style>
    <style:style style:name="Tabela6.A" style:family="table-column">
      <style:table-column-properties style:column-width="8.005cm"/>
    </style:style>
    <style:style style:name="Tabela6.A1" style:family="table-cell">
      <style:table-cell-properties fo:background-color="transparent" fo:padding="0.097cm" fo:border-left="none" fo:border-right="none" fo:border-top="0.25pt solid #000000" fo:border-bottom="none">
        <style:background-image/>
      </style:table-cell-properties>
    </style:style>
    <style:style style:name="P1"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e23f6" style:font-size-asian="11pt" style:font-size-complex="11pt"/>
    </style:style>
    <style:style style:name="P2" style:family="paragraph" style:parent-style-name="Standard">
      <style:paragraph-properties fo:margin-left="0cm" fo:margin-right="0cm" fo:margin-top="0cm" fo:margin-bottom="0.21cm" loext:contextual-spacing="false" fo:line-height="100%" fo:text-align="center" style:justify-single-word="false" fo:orphans="2" fo:widows="2" fo:hyphenation-ladder-count="no-limit" fo:text-indent="0cm" style:auto-text-indent="false" style:text-autospace="none">
        <style:tab-stops>
          <style:tab-stop style:position="0.582cm"/>
        </style:tab-stops>
      </style:paragraph-properties>
      <style:text-properties style:font-name="Times New Roman" fo:font-size="11pt" officeooo:paragraph-rsid="000e23f6" style:font-size-asian="11pt" style:font-size-complex="11pt" fo:hyphenate="false" fo:hyphenation-remain-char-count="2" fo:hyphenation-push-char-count="2"/>
    </style:style>
    <style:style style:name="P3"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e23f6" style:font-size-asian="11pt" style:font-name-complex="Arial2" style:font-size-complex="11pt"/>
    </style:style>
    <style:style style:name="P4"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fc0d8" style:font-size-asian="11pt" style:font-name-complex="Arial2" style:font-size-complex="11pt"/>
    </style:style>
    <style:style style:name="P5"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e23f6" style:font-size-asian="11pt" style:language-asian="ar" style:country-asian="SA" style:font-size-complex="11pt"/>
    </style:style>
    <style:style style:name="P6"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fo:font-weight="bold" officeooo:paragraph-rsid="000e23f6" style:font-size-asian="11pt" style:font-weight-asian="bold" style:font-name-complex="Arial2" style:font-size-complex="11pt" style:font-weight-complex="bold"/>
    </style:style>
    <style:style style:name="P7"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officeooo:paragraph-rsid="000e23f6"/>
    </style:style>
    <style:style style:name="P8"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ff0000" style:font-name="Times New Roman" fo:font-size="11pt" fo:font-style="italic" officeooo:paragraph-rsid="000e23f6" style:font-size-asian="11pt" style:font-style-asian="italic" style:font-name-complex="Arial2" style:font-size-complex="11pt"/>
    </style:style>
    <style:style style:name="P9"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ff0000" style:font-name="Times New Roman" fo:font-size="11pt" fo:font-style="italic" officeooo:paragraph-rsid="000e23f6" style:font-size-asian="11pt" style:font-style-asian="italic" style:font-name-complex="Arial2" style:font-size-complex="11pt" style:font-style-complex="italic"/>
    </style:style>
    <style:style style:name="P10"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1pt" officeooo:paragraph-rsid="000e23f6" style:font-size-asian="11pt" style:font-name-complex="Arial2" style:font-size-complex="11pt"/>
    </style:style>
    <style:style style:name="P11"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1pt" officeooo:paragraph-rsid="000e23f6" style:font-name-asian="Times New Roman1" style:font-size-asian="11pt" style:language-asian="pt" style:country-asian="BR" style:font-name-complex="Arial2" style:font-size-complex="11pt"/>
    </style:style>
    <style:style style:name="P12"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text-line-through-style="none" style:text-line-through-type="none" style:font-name="Times New Roman" fo:font-size="11pt" officeooo:paragraph-rsid="000e23f6" style:font-size-asian="11pt" style:font-name-complex="Arial2" style:font-size-complex="11pt"/>
    </style:style>
    <style:style style:name="P13"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font-variant="normal" fo:text-transform="none" fo:color="#000000" style:font-name="Times New Roman" fo:font-size="11pt" fo:letter-spacing="normal" fo:font-style="normal" fo:font-weight="normal" officeooo:paragraph-rsid="000e23f6" style:font-size-asian="11pt" style:font-style-asian="normal" style:font-weight-asian="normal" style:font-name-complex="Arial2" style:font-size-complex="11pt"/>
    </style:style>
    <style:style style:name="P1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e23f6" style:font-size-asian="11pt" style:font-name-complex="Arial2" style:font-size-complex="11pt"/>
    </style:style>
    <style:style style:name="P1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fo:font-weight="bold" officeooo:paragraph-rsid="000e23f6" style:font-size-asian="11pt" style:font-weight-asian="bold" style:font-name-complex="Arial2" style:font-size-complex="11pt" style:font-weight-complex="bold"/>
    </style:style>
    <style:style style:name="P16" style:family="paragraph" style:parent-style-name="CM8">
      <style:paragraph-properties fo:margin-left="0cm" fo:margin-right="0cm" fo:margin-top="0cm" fo:margin-bottom="0.21cm" loext:contextual-spacing="false" fo:line-height="100%" fo:text-align="justify" style:justify-single-word="false" fo:orphans="2" fo:widows="2" fo:hyphenation-ladder-count="no-limit" fo:text-indent="0cm" style:auto-text-indent="false"/>
      <style:text-properties style:font-name="Times New Roman" fo:font-size="11pt" officeooo:paragraph-rsid="000e23f6" style:font-size-asian="11pt" style:font-size-complex="11pt" fo:hyphenate="false" fo:hyphenation-remain-char-count="2" fo:hyphenation-push-char-count="2"/>
    </style:style>
    <style:style style:name="P17" style:family="paragraph" style:parent-style-name="WW-Recuo_20_de_20_corpo_20_de_20_texto_20_2">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e23f6" style:font-size-asian="11pt" style:font-name-complex="Arial2" style:font-size-complex="11pt"/>
    </style:style>
    <style:style style:name="P18" style:family="paragraph" style:parent-style-name="WW-Normal_20__28_Web_29_">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e23f6" style:font-size-asian="11pt" style:font-size-complex="11pt"/>
    </style:style>
    <style:style style:name="P19" style:family="paragraph" style:parent-style-name="WW-Normal_20__28_Web_29_">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e23f6" style:font-size-asian="11pt" style:font-name-complex="Arial2" style:font-size-complex="11pt"/>
    </style:style>
    <style:style style:name="P20" style:family="paragraph" style:parent-style-name="CM12">
      <style:paragraph-properties fo:margin-left="0cm" fo:margin-right="0cm" fo:margin-top="0cm" fo:margin-bottom="0.21cm" loext:contextual-spacing="false" fo:line-height="100%" fo:text-align="justify" style:justify-single-word="false" fo:text-indent="0cm" style:auto-text-indent="false"/>
      <style:text-properties fo:color="#ff0000" style:font-name="Times New Roman" fo:font-size="11pt" fo:font-style="italic" officeooo:paragraph-rsid="000e23f6" style:font-size-asian="11pt" style:font-style-asian="italic" style:font-name-complex="Arial2" style:font-size-complex="11pt" style:font-style-complex="italic"/>
    </style:style>
    <style:style style:name="P21" style:family="paragraph" style:parent-style-name="Default">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fo:font-weight="bold" officeooo:paragraph-rsid="000e23f6" style:font-size-asian="11pt" style:font-weight-asian="bold" style:font-name-complex="Arial2" style:font-size-complex="11pt" style:font-weight-complex="bold"/>
    </style:style>
    <style:style style:name="P22" style:family="paragraph" style:parent-style-name="WW-Corpo_20_de_20_texto_20_3">
      <style:paragraph-properties fo:margin-left="0cm" fo:margin-right="0cm" fo:margin-top="0cm" fo:margin-bottom="0.21cm" loext:contextual-spacing="false" fo:line-height="100%" fo:text-indent="0cm" style:auto-text-indent="false"/>
      <style:text-properties fo:color="#00000a" style:font-name="Times New Roman" fo:font-size="11pt" officeooo:paragraph-rsid="000e23f6" style:font-size-asian="11pt" style:font-size-complex="11pt"/>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0pt" officeooo:paragraph-rsid="000e23f6" style:font-size-asian="10pt" style:font-name-complex="Arial2" style:font-size-complex="10pt"/>
    </style:style>
    <style:style style:name="P24"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1" fo:font-size="11pt" officeooo:paragraph-rsid="000e23f6" style:font-size-asian="11pt" style:font-name-complex="Arial2" style:font-size-complex="11pt"/>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7pt" officeooo:paragraph-rsid="000e23f6" style:font-size-asian="7pt" style:font-name-complex="Arial2" style:font-size-complex="7pt"/>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1pt" officeooo:paragraph-rsid="000e23f6" style:font-size-asian="11pt" style:font-name-complex="Arial2" style:font-size-complex="11pt"/>
    </style:style>
    <style:style style:name="P27" style:family="paragraph" style:parent-style-name="Standard">
      <style:paragraph-properties fo:margin-left="0cm" fo:margin-right="0cm" fo:text-align="center" style:justify-single-word="false" fo:orphans="0" fo:widows="0" fo:text-indent="0cm" style:auto-text-indent="false" style:text-autospace="none"/>
      <style:text-properties fo:color="#000000" style:font-name="Arial" fo:font-size="7pt" fo:language="pt" fo:country="BR" fo:font-weight="normal" style:font-size-asian="7pt" style:language-asian="zh" style:country-asian="CN" style:font-weight-asian="normal" style:font-name-complex="Arial" style:font-size-complex="7pt" style:font-weight-complex="normal"/>
    </style:style>
    <style:style style:name="P28" style:family="paragraph" style:parent-style-name="Table_20_Contents">
      <style:paragraph-properties fo:margin-top="0cm" fo:margin-bottom="0.21cm" loext:contextual-spacing="false" fo:line-height="100%"/>
      <style:text-properties fo:font-size="11pt" fo:font-weight="normal" officeooo:paragraph-rsid="000fc0d8" style:font-size-asian="11pt" style:font-weight-asian="normal" style:font-size-complex="11pt" style:font-weight-complex="normal"/>
    </style:style>
    <style:style style:name="P29" style:family="paragraph" style:parent-style-name="Standard">
      <style:paragraph-properties fo:margin-top="0cm" fo:margin-bottom="0.21cm" loext:contextual-spacing="false" fo:line-height="100%" fo:text-align="center" style:justify-single-word="false"/>
      <style:text-properties fo:font-size="11pt" fo:language="pt" fo:country="BR" officeooo:paragraph-rsid="000fc0d8" style:font-size-asian="11pt" style:language-asian="zh" style:country-asian="CN" style:font-size-complex="11pt"/>
    </style:style>
    <style:style style:name="P30" style:family="paragraph" style:parent-style-name="Standard">
      <style:paragraph-properties fo:margin-top="0cm" fo:margin-bottom="0.21cm" loext:contextual-spacing="false" fo:line-height="100%"/>
      <style:text-properties fo:font-size="11pt" fo:language="pt" fo:country="BR" officeooo:paragraph-rsid="000fc0d8" style:font-size-asian="11pt" style:language-asian="zh" style:country-asian="CN" style:font-size-complex="11pt"/>
    </style:style>
    <style:style style:name="P31" style:family="paragraph" style:parent-style-name="Standard">
      <style:paragraph-properties fo:margin-top="0cm" fo:margin-bottom="0.21cm" loext:contextual-spacing="false" fo:line-height="100%"/>
      <style:text-properties style:font-name="Times New Roman" fo:font-size="11pt" fo:language="pt" fo:country="BR" officeooo:paragraph-rsid="000fc0d8" style:font-size-asian="11pt" style:language-asian="zh" style:country-asian="CN" style:font-name-complex="Times New Roman" style:font-size-complex="11pt"/>
    </style:style>
    <style:style style:name="P32" style:family="paragraph" style:parent-style-name="Standard">
      <style:paragraph-properties fo:margin-top="0cm" fo:margin-bottom="0.21cm" loext:contextual-spacing="false" fo:line-height="100%" fo:text-align="center" style:justify-single-word="false"/>
      <style:text-properties style:font-name="Times New Roman" fo:font-size="11pt" fo:language="pt" fo:country="BR" fo:font-weight="normal" officeooo:paragraph-rsid="000fc0d8" style:font-size-asian="11pt" style:language-asian="zh" style:country-asian="CN" style:font-weight-asian="normal" style:font-name-complex="Times New Roman" style:font-size-complex="11pt" style:font-weight-complex="normal"/>
    </style:style>
    <style:style style:name="P33" style:family="paragraph" style:parent-style-name="Standard">
      <style:paragraph-properties fo:margin-top="0cm" fo:margin-bottom="0.21cm" loext:contextual-spacing="false" fo:line-height="100%" fo:text-align="start" style:justify-single-word="false"/>
      <style:text-properties style:font-name="Times New Roman" fo:font-size="11pt" fo:language="pt" fo:country="BR" fo:font-weight="normal" officeooo:rsid="00081511" officeooo:paragraph-rsid="000fc0d8" style:font-size-asian="11pt" style:language-asian="zh" style:country-asian="CN" style:font-weight-asian="normal" style:font-name-complex="Times New Roman" style:font-size-complex="11pt" style:font-weight-complex="normal"/>
    </style:style>
    <style:style style:name="P34" style:family="paragraph" style:parent-style-name="Standard">
      <style:paragraph-properties fo:margin-top="0cm" fo:margin-bottom="0.21cm" loext:contextual-spacing="false" fo:line-height="100%" fo:text-align="center" style:justify-single-word="false"/>
      <style:text-properties style:font-name="Times New Roman" fo:font-size="11pt" fo:language="pt" fo:country="BR" fo:font-weight="normal" officeooo:paragraph-rsid="000fc0d8" fo:background-color="transparent" style:font-size-asian="11pt" style:language-asian="zh" style:country-asian="CN" style:font-weight-asian="normal" style:font-name-complex="Times New Roman" style:font-size-complex="11pt" style:font-weight-complex="normal"/>
    </style:style>
    <style:style style:name="P35" style:family="paragraph" style:parent-style-name="Standard">
      <style:paragraph-properties fo:margin-top="0cm" fo:margin-bottom="0.21cm" loext:contextual-spacing="false" fo:line-height="100%"/>
      <style:text-properties style:font-name="Times New Roman" fo:font-size="11pt" fo:language="pt" fo:country="BR" fo:font-weight="bold" officeooo:paragraph-rsid="000fc0d8" fo:background-color="transparent" style:font-size-asian="11pt" style:language-asian="zh" style:country-asian="CN" style:font-weight-asian="bold" style:font-name-complex="Times New Roman" style:font-size-complex="11pt" style:font-weight-complex="bold"/>
    </style:style>
    <style:style style:name="P36" style:family="paragraph" style:parent-style-name="Standard">
      <style:paragraph-properties fo:margin-top="0cm" fo:margin-bottom="0.21cm" loext:contextual-spacing="false" fo:line-height="100%" fo:text-align="center" style:justify-single-word="false"/>
      <style:text-properties style:font-name="Times New Roman" fo:font-size="11pt" fo:language="pt" fo:country="BR" fo:font-weight="bold" officeooo:paragraph-rsid="000fc0d8" style:font-size-asian="11pt" style:language-asian="zh" style:country-asian="CN" style:font-weight-asian="bold" style:font-name-complex="Times New Roman" style:font-size-complex="11pt"/>
    </style:style>
    <style:style style:name="P37" style:family="paragraph" style:parent-style-name="Standard">
      <style:paragraph-properties fo:margin-top="0cm" fo:margin-bottom="0.21cm" loext:contextual-spacing="false" fo:line-height="100%" fo:text-align="start" style:justify-single-word="false"/>
      <style:text-properties style:font-name="Times New Roman" fo:font-size="11pt" fo:language="pt" fo:country="BR" fo:font-weight="bold" officeooo:paragraph-rsid="000fc0d8" style:font-size-asian="11pt" style:language-asian="zh" style:country-asian="CN" style:font-weight-asian="bold" style:font-name-complex="Times New Roman" style:font-size-complex="11pt"/>
    </style:style>
    <style:style style:name="P38"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properties style:font-name="Times New Roman" fo:font-size="11pt" officeooo:paragraph-rsid="000e23f6" style:font-size-asian="11pt" style:font-size-complex="11pt"/>
    </style:style>
    <style:style style:name="P39" style:family="paragraph" style:parent-style-name="Standard" style:master-page-name="Standard">
      <style:paragraph-properties fo:text-align="center" style:justify-single-word="false" fo:orphans="0" fo:widows="0" style:page-number="auto" style:text-autospace="none"/>
      <style:text-properties fo:color="#000000" style:font-name="Arial" fo:font-size="11pt" fo:language="pt" fo:country="BR" fo:font-weight="normal" style:font-size-asian="11pt" style:language-asian="zh" style:country-asian="CN" style:font-weight-asian="normal" style:font-name-complex="Arial" style:font-size-complex="11pt" style:font-weight-complex="normal"/>
    </style:style>
    <style:style style:name="P40" style:family="paragraph" style:parent-style-name="Standard">
      <style:paragraph-properties fo:margin-left="0cm" fo:margin-right="0cm" fo:margin-top="0cm" fo:margin-bottom="0.21cm" loext:contextual-spacing="false" fo:line-height="100%" fo:text-align="center" style:justify-single-word="false" fo:orphans="0" fo:widows="0" fo:text-indent="0cm" style:auto-text-indent="false" style:text-autospace="none"/>
      <style:text-properties fo:color="#000000" style:font-name="Arial" fo:font-size="12pt" fo:language="pt" fo:country="BR" fo:font-weight="bold" officeooo:rsid="000f2a04" officeooo:paragraph-rsid="00195506" style:font-size-asian="12pt" style:language-asian="zh" style:country-asian="CN" style:font-weight-asian="bold" style:font-name-complex="Arial" style:font-size-complex="12pt" style:language-complex="ar" style:country-complex="SA" style:font-weight-complex="bold"/>
    </style:style>
    <style:style style:name="T1" style:family="text">
      <style:text-properties fo:color="#000000" style:font-name="Times New Roman" fo:font-size="11pt" style:font-size-asian="11pt" style:font-name-complex="Arial2" style:font-size-complex="11pt"/>
    </style:style>
    <style:style style:name="T2" style:family="text">
      <style:text-properties fo:color="#000000" style:font-name="Times New Roman" fo:font-size="11pt" fo:font-style="italic" style:font-size-asian="11pt" style:font-style-asian="italic" style:font-name-complex="Arial2" style:font-size-complex="11pt" style:font-style-complex="italic"/>
    </style:style>
    <style:style style:name="T3" style:family="text">
      <style:text-properties fo:color="#000000" style:font-name="Times New Roman" fo:font-size="11pt" fo:font-weight="bold" style:font-size-asian="11pt" style:font-weight-asian="bold" style:font-name-complex="Arial2" style:font-size-complex="11pt" style:font-weight-complex="bold"/>
    </style:style>
    <style:style style:name="T4" style:family="text">
      <style:text-properties fo:color="#000000" style:font-name-complex="Arial2"/>
    </style:style>
    <style:style style:name="T5" style:family="text">
      <style:text-properties fo:color="#000000" officeooo:rsid="001265c2" style:font-name-complex="Arial2"/>
    </style:style>
    <style:style style:name="T6" style:family="text">
      <style:text-properties fo:color="#000000" fo:font-style="normal" style:font-style-asian="normal" style:font-name-complex="Arial2" style:font-style-complex="normal"/>
    </style:style>
    <style:style style:name="T7" style:family="text">
      <style:text-properties fo:color="#000000" fo:font-style="italic" style:font-style-asian="italic" style:font-name-complex="Arial2" style:font-style-complex="italic"/>
    </style:style>
    <style:style style:name="T8" style:family="text">
      <style:text-properties fo:color="#000000" fo:font-style="italic" style:font-name-asian="Times New Roman1" style:language-asian="pt" style:country-asian="BR" style:font-style-asian="italic" style:font-name-complex="Arial2" style:font-style-complex="italic"/>
    </style:style>
    <style:style style:name="T9" style:family="text">
      <style:text-properties fo:color="#000000" style:font-name-asian="Times New Roman1" style:language-asian="pt" style:country-asian="BR" style:font-name-complex="Arial2"/>
    </style:style>
    <style:style style:name="T10" style:family="text">
      <style:text-properties fo:color="#000000" fo:font-weight="normal" style:font-weight-asian="normal" style:font-name-complex="Arial2" style:font-weight-complex="normal"/>
    </style:style>
    <style:style style:name="T11" style:family="text">
      <style:text-properties style:font-name="Times New Roman" officeooo:rsid="00081511" fo:background-color="transparent" loext:char-shading-value="0" style:font-name-complex="Times New Roman"/>
    </style:style>
    <style:style style:name="T12" style:family="text">
      <style:text-properties style:font-name="Times New Roman" style:font-name-complex="Times New Roman"/>
    </style:style>
    <style:style style:name="T13" style:family="text">
      <style:text-properties fo:color="#ff0000" fo:language="pt" fo:country="BR" fo:font-style="italic" fo:font-weight="bold" fo:background-color="#ffff00" loext:char-shading-value="0" style:language-asian="zh" style:country-asian="CN" style:font-style-asian="italic" style:font-weight-asian="bold" style:font-name-complex="Arial2" style:font-weight-complex="bold"/>
    </style:style>
    <style:style style:name="T14" style:family="text">
      <style:text-properties fo:color="#ff3333" fo:language="pt" fo:country="BR" fo:font-weight="bold" fo:background-color="#ffff00" loext:char-shading-value="0" style:language-asian="zh" style:country-asian="CN" style:font-weight-asian="bold" style:font-name-complex="Arial2" style:font-weight-complex="bold"/>
    </style:style>
    <style:style style:name="T15" style:family="text">
      <style:text-properties fo:color="#00000a" style:text-outline="false" style:text-line-through-style="none" style:text-line-through-type="none" fo:letter-spacing="normal" fo:font-style="normal" fo:text-shadow="none" style:text-underline-style="none" fo:font-weight="normal" style:font-style-asian="normal" style:font-weight-asian="normal" style:font-weight-complex="normal" style:text-emphasize="none"/>
    </style:style>
    <style:style style:name="T16" style:family="text">
      <style:text-properties fo:color="#00000a" style:text-outline="false" style:text-line-through-style="none" style:text-line-through-type="none" fo:letter-spacing="normal" fo:font-style="normal" fo:text-shadow="none" style:text-underline-style="none" fo:font-weight="normal" style:font-style-asian="normal" style:font-weight-asian="normal" style:font-name-complex="Arial2" style:font-weight-complex="normal" style:text-emphasize="none"/>
    </style:style>
    <style:style style:name="T17" style:family="text">
      <style:text-properties fo:color="#00000a" style:font-name-complex="Arial2"/>
    </style:style>
    <style:style style:name="T18" style:family="text">
      <style:text-properties style:font-name-complex="Arial2"/>
    </style:style>
    <style:style style:name="T19" style:family="text">
      <style:text-properties officeooo:rsid="001265c2" style:font-name-complex="Arial2"/>
    </style:style>
    <style:style style:name="T20" style:family="text">
      <style:text-properties officeooo:rsid="00146c2e" style:font-name-complex="Arial2"/>
    </style:style>
    <style:style style:name="T21" style:family="text">
      <style:text-properties fo:font-weight="bold" style:font-weight-asian="bold" style:font-name-complex="Arial2" style:font-weight-complex="bold"/>
    </style:style>
    <style:style style:name="T22" style:family="text">
      <style:text-properties fo:font-weight="bold" officeooo:rsid="000fc0d8" style:font-weight-asian="bold" style:font-name-complex="Arial2" style:font-weight-complex="bold"/>
    </style:style>
    <style:style style:name="T23" style:family="text">
      <style:text-properties fo:font-weight="bold" officeooo:rsid="001265c2" style:font-weight-asian="bold" style:font-name-complex="Arial2" style:font-weight-complex="bold"/>
    </style:style>
    <style:style style:name="T24" style:family="text">
      <style:text-properties fo:font-style="italic" style:font-style-asian="italic" style:font-name-complex="Arial2" style:font-style-complex="italic"/>
    </style:style>
    <style:style style:name="T25" style:family="text">
      <style:text-properties officeooo:rsid="001265c2"/>
    </style:style>
    <style:style style:name="T26" style:family="text">
      <style:text-properties fo:font-weight="normal" style:font-weight-asian="normal" style:font-name-complex="Arial2" style:font-weight-complex="normal"/>
    </style:style>
    <style:style style:name="T27" style:family="text">
      <style:text-properties style:use-window-font-color="true" fo:letter-spacing="0.002cm" fo:language="pt" fo:country="PT" style:font-name-complex="Arial2"/>
    </style:style>
    <style:style style:name="T28" style:family="text">
      <style:text-properties style:use-window-font-color="true" style:font-name-complex="Arial2"/>
    </style:style>
    <style:style style:name="T29" style:family="text">
      <style:text-properties style:use-window-font-color="true" officeooo:rsid="001265c2" style:font-name-complex="Arial2"/>
    </style:style>
    <style:style style:name="T30" style:family="text">
      <style:text-properties style:use-window-font-color="true" fo:letter-spacing="0.007cm" fo:language="pt" fo:country="PT" style:font-name-complex="Arial2"/>
    </style:style>
    <style:style style:name="T31" style:family="text">
      <style:text-properties style:use-window-font-color="true" fo:letter-spacing="0.009cm" fo:language="pt" fo:country="PT" fo:font-weight="bold" officeooo:rsid="001265c2" style:font-weight-asian="bold" style:font-name-complex="Arial2" style:font-weight-complex="bold"/>
    </style:style>
    <style:style style:name="T32" style:family="text">
      <style:text-properties style:use-window-font-color="true" fo:letter-spacing="0.009cm" fo:language="pt" fo:country="PT" officeooo:rsid="001265c2" style:font-name-complex="Arial2"/>
    </style:style>
    <style:style style:name="T33" style:family="text">
      <style:text-properties style:use-window-font-color="true" fo:font-weight="bold" style:font-weight-asian="bold" style:font-name-complex="Arial2"/>
    </style:style>
    <style:style style:name="T34" style:family="text">
      <style:text-properties style:use-window-font-color="true" fo:letter-spacing="0.004cm" fo:language="pt" fo:country="PT" officeooo:rsid="001265c2" style:font-name-complex="Arial2"/>
    </style:style>
    <style:style style:name="T35" style:family="text">
      <style:text-properties officeooo:rsid="00179517"/>
    </style:style>
    <style:style style:name="T36" style:family="text">
      <style:text-properties officeooo:rsid="00195506"/>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Figura2" text:anchor-type="as-char" svg:width="11.73cm" svg:height="4.392cm" draw:z-index="0"><draw:image xlink:href="Pictures/2000008400002DD2000011288214A94BFB44E55E.wmf" xlink:type="simple" xlink:show="embed" xlink:actuate="onLoad"/></draw:frame></text:p>
      <text:p text:style-name="P27"/>
      <text:p text:style-name="P40">Anexo I<text:span text:style-name="T36">V</text:span> da Resolução CS nº 18/2017 de 14/07/2017</text:p>
      <text:p text:style-name="P25"/>
      <text:p text:style-name="P24">TERMO DE COLABORAÇÃO Nº <text:s text:c="3"/>QUE ENTRE SI CELEBRAM O INSTITUTO FEDERAL DO ESPÍRITO SANTO E A/O (ORGANIZAÇÃO DA SOCIEDADE CIVIL)</text:p>
      <text:p text:style-name="P23"><text:tab/></text:p>
      <text:p text:style-name="P26"><text:tab/></text:p>
      <text:p text:style-name="P38"><text:span text:style-name="T21">O INSTITUTO FEDERAL DO ESPÍRITO SANTO </text:span><text:span text:style-name="T22">- I</text:span><text:span text:style-name="T23">fes</text:span><text:span text:style-name="T18">, inscrito(a) no CNPJ sob nº </text:span><text:span text:style-name="T27">10.838.653/0001-06</text:span><text:span text:style-name="T28">, com sede na Avenida Rio Branco, nº 50, Santa Lúcia </text:span><text:span text:style-name="T30">Vitória/ES - CEP 29055-640</text:span><text:span text:style-name="T28">, doravante denominada I</text:span><text:span text:style-name="T29">fes</text:span><text:span text:style-name="T28">, neste ato representada pelo(a)seu Magnífico Reitor, Professor </text:span><text:span text:style-name="T31">XXXXXXXXXXXXXXXXXXX</text:span><text:span text:style-name="T33">, </text:span><text:span text:style-name="T28">portador do RG nº </text:span><text:span text:style-name="T34">XXXXXXXXXXXX</text:span><text:span text:style-name="T28">, inscrito(a) no CPF sob o nº </text:span><text:span text:style-name="T32">XXXXXXXXXXX</text:span><text:span text:style-name="T28">, conforme Decreto MEC de 03 de setembro de 2013 publicado no D.O.U. de 04 de sete</text:span><text:span text:style-name="T4">mbro de 2013, daqui por diante designada I</text:span><text:span text:style-name="T5">fes</text:span><text:span text:style-name="T4"> </text:span><text:span text:style-name="T18">e a(o) </text:span><text:span text:style-name="T15">NOME DA ORGANIZAÇÃO DA SOCIEDADE CIVIL</text:span><text:span text:style-name="T18">, inscrita(o) no CNPJ sob nº. _____, com sede______, doravante denominada(o) ORGANIZAÇÃO DA SOCIEDADE CIVIL, representada(o) pelo(a) (cargo do representante legal da organização da sociedade civil, seguido da respectiva qualificação) </text:span><text:span text:style-name="T21">NOME DO REPRESENTANTE LEGAL</text:span><text:span text:style-name="T18">, resolvem celebrar o presente termo de colaboração, regendo-se pelo disposto na Lei Complementar nº 101, de 04 de maio de 2000, nas correspondentes Lei de Diretrizes Orçamentárias e Lei Orçamentária Anual, na Lei nº 13.019, de 31 de julho de 2.014 e mediante as cláusulas e condições seguintes:</text:span></text:p>
      <text:p text:style-name="P3"/>
      <text:p text:style-name="P6">CLÁUSULA PRIMEIRA – DO OBJETO</text:p>
      <text:p text:style-name="P3">1.1 - O presente termo de colaboração, decorrente de chamamento público_______, tem por objeto __________, conforme detalhado no Plano de Trabalho em anexo.</text:p>
      <text:p text:style-name="P3">1.2 - É vedada a execução de atividades que tenham por objeto, envolvam ou incluam, direta ou indiretamente:</text:p>
      <text:p text:style-name="P3">I - delegação das funções de regulação, de fiscalização, do exercício do poder de polícia ou de outras atividades exclusivas da União;</text:p>
      <text:p text:style-name="P3">II - prestação de serviços ou de atividades cujo destinatário seja o aparelho administrativo da União.</text:p>
      <text:p text:style-name="P8">Nota Explicativa 1: Excluir a menção ao chamamento público na hipótese em que a norma dispensar esse procedimento. Sobre as causas que excepcionam o chamamento público, ver os arts. 30 a 32 da Lei n.º 13.019, de 2014, e a Lei de Diretrizes Orçamentárias do exercício vigente.</text:p>
      <text:p text:style-name="P8">Nota Explicativa 2: Em relação ao prévio chamamento público, observar as disposições contidas nos arts. 23 a 32 da Lei n.º 13.019, de 2014.</text:p>
      <text:p text:style-name="P3"/>
      <text:p text:style-name="P6">CLÁUSULA SEGUNDA - DAS OBRIGAÇÕES </text:p>
      <text:p text:style-name="P3">2.1 - São obrigações dos Partícipes:</text:p>
      <text:p text:style-name="P6">I – DO IFES:</text:p>
      <text:p text:style-name="P1"><text:span text:style-name="T18">a) emitir relatório de monitoramento e avaliação da parceria e o submeter à comissão de acompanhamento que o homologará, independentemente da obrigatoriedade de apresentação da prestação de contas devida pela </text:span><text:span text:style-name="T16">NOME DA ORGANIZAÇÃO DA SOCIEDADE CIVIL</text:span><text:span text:style-name="T18">;</text:span></text:p>
      <text:p text:style-name="P4">b) realizar, nas parcerias com vigência superior a um ano, pesquisa de satisfação com os beneficiários do plano de trabalho e utilizar os resultados como subsídio na avaliação da parceria celebrada e do cumprimento dos objetivos pactuados, bem como na reorientação e no ajuste das metas e atividades definidas;</text:p>
      <text:p text:style-name="P4"><text:soft-page-break/>c) promover o monitoramento e a avaliação do cumprimento do objeto da parceria;</text:p>
      <text:p text:style-name="P3">d) na hipótese de o gestor da parceria deixar de ser agente público ou ser lotado em outro órgão ou entidade, o administrador público deverá designar novo gestor, assumindo, enquanto isso não ocorrer, todas as obrigações do gestor, com as respectivas responsabilidades; </text:p>
      <text:p text:style-name="P1"><text:span text:style-name="T18">e) </text:span><text:span text:style-name="T4">manter, em sua guarda, a relação das parcerias celebradas e dos respectivos planos de trabalho, mesmo depois do respectivo encerramento</text:span><text:span text:style-name="T18">; </text:span></text:p>
      <text:p text:style-name="P1"><text:span text:style-name="T18">i) </text:span><text:span text:style-name="T4">divulgar pela internet os meios de representação sobre a aplicação irregular dos recursos envolvidos na parceria</text:span><text:span text:style-name="T18">;</text:span></text:p>
      <text:p text:style-name="P3">j) instaurar tomada de contas antes do término da parceria, ante a constatação de evidências de irregularidades na execução do objeto da parceria.</text:p>
      <text:p text:style-name="P8">Nota Explicativa 3: Nesta cláusula podem ser acrescidas obrigações intrínsecas às peculiaridades do objeto pactuado.</text:p>
      <text:p text:style-name="P6">II - DA ORGANIZAÇÃO DA SOCIEDADE CIVIL:</text:p>
      <text:p text:style-name="P3">a) manter escrituração contábil regular; </text:p>
      <text:p text:style-name="P3">b) prestar contas das ações realizadas de acordo com o cronograma estabelecido no Plano de Trabalho, obedecendo as adequações e orientações estabelecidas pela comissão de acompanhamento do Ifes; </text:p>
      <text:p text:style-name="P3">c) divulgar na internet e em locais visíveis de suas sedes sociais e dos estabelecimentos em que exerça suas ações as parcerias celebradas com o Ifes, contendo, no mínimo, as informações requeridas no parágrafo único do art. 11 da Lei nº 13.019/2014;</text:p>
      <text:p text:style-name="P3">d) dar livre acesso aos servidores da comissão de acompanhamento do Ifes aos documentos e informações referentes à execução das ações estabelecidas no Plano de Trabalho, bem como aos locais de execução do objeto;</text:p>
      <text:p text:style-name="P3">e) disponibilizar ao cidadão, na sua página na internet ou, na falta desta, em sua sede, consulta ao extrato deste termo de colaboração, contendo, pelo menos, o objeto, a finalidade e o o público-alvo beneficiado pela parceria.</text:p>
      <text:p text:style-name="P3"/>
      <text:p text:style-name="P21">CLÁUSULA TERCEIRA - DOS RECURSOS FINANCEIROS OU DO ÔNUS</text:p>
      <text:p text:style-name="P16"><text:span text:style-name="T6">3.1 - </text:span><text:span text:style-name="T4">Não haverá transferência voluntária de recursos financeiros entre os partícipes para a execução do presente Acordo de Cooperação. As despesas necessárias à plena consecução do objeto acordado, tais como: pessoal, deslocamentos, comunicação entre os órgãos e outras que se fizerem necessárias, correrão por conta das dotações específicas constantes nos orçamentos dos partícipes. Os serviços decorrentes do presente Acordo serão prestados em regime de cooperação mútua, não cabendo aos partícipes quaisquer remunerações pelos mesmos.</text:span></text:p>
      <text:p text:style-name="P20">Nota Explicativa 4: Para os Acordos de Cooperação onde NÃO HÁ REPASSE FINANCEIRO, <text:s/>é imprescindível registrar que não há ônus para as partes.</text:p>
      <text:p text:style-name="P1"><text:span text:style-name="T18">3.2 - A contrapartida em bens/serviços economicamente mensuráveis fica avaliada em R$ </text:span><text:span text:style-name="T4">XX.XXX,XX (por extenso)</text:span><text:span text:style-name="T18">, e ficará gravada, com cláusula de inalienabilidade, no caso de bens móveis e imóveis, para a continuidade da execução do objeto após o término da vigência deste termo de colaboração/termo de fomento.</text:span></text:p>
      <text:p text:style-name="P8">Nota Explicativa 5: A cláusula acima é aplicável na hipótese de existir contrapartida. Em caso negativo, esta cláusula deve ser integralmente excluída, renumerando-se as disposições subsequentes.</text:p>
      <text:p text:style-name="P9">Nota Explicativa 6: A mensuração econômica de bens e serviços, no presente Termo, deverá consolidar o valor total da avaliação. No Plano de Trabalho, deverá ser apresentado inventário dos bens/serviços individualmente avaliados.</text:p>
      <text:p text:style-name="P17"/>
      <text:p text:style-name="P6">CLÁUSULA QUARTA - DA VIGÊNCIA</text:p>
      <text:p text:style-name="P10">4.1 - O presente Termo de Colaboração vigerá a partir do primeiro dia seguinte ao da publicação de seu extrato no Diário Oficial da União até ____/____/____ (indicar data certa - dd/mm/aaaa), conforme prazo previsto no Plano de Trabalho em anexo, para a consecução de seu objeto. </text:p>
      <text:p text:style-name="P1"><text:span text:style-name="T4">4.2 – Sempre que necessário, mediante proposta da ORGANIZAÇÃO DA SOCIEDADE CIVIL devidamente justificada e formulada, no mínimo, 30 (trinta) dias antes do seu término, e após o </text:span><text:soft-page-break/><text:span text:style-name="T4">cumprimento das demais exigências legais e regulamentares, serão admitidas prorrogações do prazo de vigência do presente Termo de Colaboração.</text:span></text:p>
      <text:p text:style-name="P10">4.3 – Toda e qualquer prorrogação, deverá ser formalizada por termo aditivo, a ser celebrado pelos partícipes antes do término da vigência do Termo de Colaboração ou da última dilação de prazo, sendo expressamente vedada a celebração de termo aditivo com atribuição de vigência <text:s/>retroativa.</text:p>
      <text:p text:style-name="P14"/>
      <text:p text:style-name="P6">CLÁUSULA QUINTA – DO MONITORAMENTO, DO ACOMPANHAMENTO E DA FISCALIZAÇÃO</text:p>
      <text:p text:style-name="P1"><text:span text:style-name="T26">5.1 </text:span><text:span text:style-name="T18">- O relatório técnico a que se refere o art. 59 da Lei n.º 13.019/2014, sem prejuízo de outros elementos, deverá conter:</text:span></text:p>
      <text:p text:style-name="P3">I - descrição sumária das atividades e metas estabelecidas;</text:p>
      <text:p text:style-name="P3">II - análise das atividades realizadas, do cumprimento das metas e do impacto do benefício social obtido em razão da execução do objeto até o período, com base nos indicadores estabelecidos e aprovados no plano de trabalho;</text:p>
      <text:p text:style-name="P1"><text:span text:style-name="T18">III - </text:span><text:span text:style-name="T4">análise dos documentos comprobatórios da efetiva realização das ações propostas no plano de trabalho, bem como das devidas justificativas no caso de não cumprimento das metas estabelecidas</text:span><text:span text:style-name="T18">;</text:span></text:p>
      <text:p text:style-name="P1"><text:span text:style-name="T18">IV - </text:span><text:span text:style-name="T4">análise de eventuais auditorias realizadas pelos controles interno e externo, no âmbito da fiscalização preventiva, bem como de suas conclusões e das medidas que tomaram em decorrência dessas auditorias</text:span><text:span text:style-name="T18">.</text:span></text:p>
      <text:p text:style-name="P1"><text:span text:style-name="T26">5.2</text:span><text:span text:style-name="T18"> - </text:span><text:span text:style-name="T4">Na hipótese de inexecução por culpa exclusiva da ORGANIZAÇÃO DA SOCIEDADE CIVIL, o Ifes poderá, exclusivamente para assegurar o atendimento de serviços essenciais à população, por ato próprio e independentemente de autorização judicial, a fim de realizar ou manter a execução das metas ou atividades pactuadas</text:span><text:span text:style-name="T18">:</text:span></text:p>
      <text:p text:style-name="P1"><text:span text:style-name="T18">I - </text:span><text:span text:style-name="T4">retomar os bens públicos em poder da ORGANIZAÇÃO DA SOCIEDADE CIVIL, qualquer que tenha sido a modalidade ou título que concedeu direitos de uso de tais bens</text:span><text:span text:style-name="T18">;</text:span></text:p>
      <text:p text:style-name="P1"><text:span text:style-name="T18">II - </text:span><text:span text:style-name="T4">assumir a responsabilidade pela execução do restante do objeto previsto no plano de trabalho, no caso de paralisação, de modo a evitar sua descontinuidade, devendo ser considerado na prestação de contas da colaboração o que foi executado pela organização da sociedade civil até o momento em que a administração assumiu essas responsabilidades</text:span><text:span text:style-name="T18">. Neste caso a prestação de contas da colaboração será meramente um ato de cumprimento de formalidade visto que, o parceiro colaborador não mais se faz presente na parceria.</text:span></text:p>
      <text:p text:style-name="P14"/>
      <text:p text:style-name="P6">CLÁUSULA SEXTA - DA PRESTAÇÃO DE CONTAS DA COLABORAÇÃO</text:p>
      <text:p text:style-name="P1"><text:span text:style-name="T26">6.1</text:span><text:span text:style-name="T18"> - A prestação de contas da colaboração apresentada pela </text:span><text:span text:style-name="T4">ORGANIZAÇÃO DA SOCIEDADE CIVIL</text:span><text:span text:style-name="T18">, deverá conter elementos que permitam ao gestor da parceria avaliar o andamento ou concluir que o seu objeto foi executado conforme pactuado, com a descrição pormenorizada das atividades realizadas e a comprovação do alcance das metas e dos resultados esperados, até o período de que trata a prestação de contas, a exemplo, dentre outros, das seguintes informações e documentos:</text:span></text:p>
      <text:p text:style-name="P3">I - material comprobatório do cumprimento do objeto em fotos, vídeos ou outros suportes;</text:p>
      <text:p text:style-name="P3">II - relação de bens adquiridos, produzidos ou construídos, quando for o caso;</text:p>
      <text:p text:style-name="P3">III - lista de presença do pessoal treinado ou capacitado, quando for o caso;</text:p>
      <text:p text:style-name="P3">IV - avaliação do público-alvo beneficiado pela ação executada.</text:p>
      <text:p text:style-name="P1"><text:span text:style-name="T26">6.2</text:span><text:span text:style-name="T18"> - A prestação de contas relativa à execução do termo de colaboração dar-se-á mediante a análise dos documentos previstos no plano de trabalho, bem como:</text:span></text:p>
      <text:p text:style-name="P1"><text:span text:style-name="T18">I – do </text:span><text:span text:style-name="T4">relatório de execução do objeto, elaborado pela ORGANIZAÇÃO DA SOCIEDADE CIVIL, contendo as atividades ou projetos desenvolvidos para o cumprimento do objeto e o comparativo de metas propostas com os resultados alcançados</text:span><text:span text:style-name="T18">;</text:span></text:p>
      <text:p text:style-name="P1"><text:span text:style-name="T26">6.3</text:span><text:span text:style-name="T18"> – O I</text:span><text:span text:style-name="T19">fes</text:span><text:span text:style-name="T18"> considerará ainda em sua análise os seguintes relatórios elaborados internamente, quando houver:</text:span></text:p>
      <text:p text:style-name="P1"><text:span text:style-name="T18">I - relatório da visita técnica</text:span><text:span text:style-name="T24"> in loco </text:span><text:span text:style-name="T18">realizada durante a execução da parceria;</text:span></text:p>
      <text:p text:style-name="P3"><text:soft-page-break/>II - relatório técnico de monitoramento e avaliação, homologado pela comissão de acompanhamento e avaliação designada, sobre a conformidade do cumprimento do objeto e os resultados alcançados durante a execução do termo de colaboração.</text:p>
      <text:p text:style-name="P1"><text:span text:style-name="T26">6.4 </text:span><text:span text:style-name="T18">- Os pareceres técnicos do gestor acerca da prestação de contas, de que trata o art. 67 da Lei nº 13.019, de 2014, deverão conter análise de eficácia e de efetividade das ações quanto:</text:span></text:p>
      <text:p text:style-name="P3">I - os resultados já alcançados e seus benefícios;</text:p>
      <text:p text:style-name="P3">II - os impactos econômicos ou sociais;</text:p>
      <text:p text:style-name="P3">III - o grau de satisfação do público-alvo;</text:p>
      <text:p text:style-name="P3">IV - a possibilidade de sustentabilidade das ações após a conclusão do objeto pactuado.</text:p>
      <text:p text:style-name="P1"><text:span text:style-name="T26">6.5 </text:span><text:span text:style-name="T21">- </text:span><text:span text:style-name="T4">A manifestação conclusiva sobre a prestação de contas pela administração pública observará os prazos previstos na Lei nº 13.019, de 2014, devendo concluir, alternativamente, pela:</text:span></text:p>
      <text:p text:style-name="P3">I - aprovação da prestação de contas;</text:p>
      <text:p text:style-name="P1"><text:span text:style-name="T18">II - </text:span><text:span text:style-name="T4">aprovação da prestação de contas com ressalvas; ou</text:span></text:p>
      <text:p text:style-name="P1"><text:span text:style-name="T18">III - </text:span><text:span text:style-name="T4">rejeição da prestação de contas e determinação de imediata instauração de tomada de contas especial.</text:span></text:p>
      <text:p text:style-name="P1"><text:span text:style-name="T10">6.6 -</text:span><text:span text:style-name="T4"> Constatada irregularidade ou omissão na prestação de contas, será concedido prazo para a ORGANIZAÇÃO DA SOCIEDADE CIVIL sanar a irregularidade ou cumprir a obrigação.</text:span></text:p>
      <text:p text:style-name="P1"><text:span text:style-name="T4">§ 1º O prazo referido no </text:span><text:span text:style-name="T7">caput</text:span><text:span text:style-name="T4"> é limitado a 45 (quarenta e cinco) dias por notificação, prorrogável, no máximo, por igual período, dentro do prazo que o Ifes possui para analisar e decidir sobre a prestação de contas e comprovação de resultados.</text:span></text:p>
      <text:p text:style-name="P1"><text:span text:style-name="T4">§ 2º Transcorrido o </text:span><text:span text:style-name="T18">prazo para saneamento da irregularidade ou da omissão, não havendo o saneamento, ao Ifes competente, sob pena de responsabilidade solidária, adotar as providências para apuração dos fatos, identificação dos responsáveis, quantificação do dano e obtenção do ressarcimento, nos termos da legislação vigente.</text:span></text:p>
      <text:p text:style-name="P1"><text:span text:style-name="T26">6.7 </text:span><text:span text:style-name="T21">–</text:span><text:span text:style-name="T18"> O I</text:span><text:span text:style-name="T19">fes</text:span><text:span text:style-name="T4"> apreciará a prestação final de contas apresentada, no prazo de até cento e cinquenta dias, contado da data de seu recebimento ou do cumprimento de diligência por ela determinada, prorrogável justificadamente por igual período.</text:span></text:p>
      <text:p text:style-name="P7"><text:span text:style-name="T3">Parágrafo único</text:span><text:span text:style-name="T1">. O transcurso do prazo definido nos termos do</text:span><text:span text:style-name="apple-converted-space"><text:span text:style-name="T1"> </text:span></text:span><text:span text:style-name="apple-converted-space"><text:span text:style-name="T2">caput </text:span></text:span><text:span text:style-name="T1">sem que as contas tenham sido apreciadas:</text:span></text:p>
      <text:p text:style-name="P3">I - não significa impossibilidade de apreciação em data posterior ou vedação a que se adotem medidas saneadoras, punitivas ou destinadas a ressarcir danos que possam ter sido causados aos cofres públicos;</text:p>
      <text:p text:style-name="P1"><text:span text:style-name="T18">II - </text:span><text:span text:style-name="T4">nos casos em que não for constatado dolo da ORGANIZAÇÃO DA SOCIEDADE CIVIL ou de seus prepostos, sem prejuízo da atualização monetária, impede a incidência de juros de mora sobre débitos eventualmente apurados, no período entre o final do prazo referido neste parágrafo e a data em que foi ultimada a apreciação pela administração pública.</text:span></text:p>
      <text:p text:style-name="P1"><text:span text:style-name="T26">6.8 </text:span><text:span text:style-name="T18">- As prestações de contas serão avaliadas:</text:span></text:p>
      <text:p text:style-name="P1"><text:span text:style-name="T18">I - </text:span><text:span text:style-name="T4">regulares, quando expressarem, de forma clara e objetiva, o cumprimento dos objetivos e metas estabelecidos no Plano de Trabalho</text:span><text:span text:style-name="T18">;</text:span></text:p>
      <text:p text:style-name="P1"><text:span text:style-name="T18">II - </text:span><text:span text:style-name="T4">regulares com ressalva, quando evidenciarem impropriedade ou qualquer outra falta de natureza formal que não resulte em dano ao erário</text:span><text:span text:style-name="T18">;</text:span></text:p>
      <text:p text:style-name="P1"><text:span text:style-name="T18">I</text:span><text:span text:style-name="T20">I</text:span><text:span text:style-name="T18">I - </text:span><text:span text:style-name="T4">irregulares, quando comprovada qualquer das seguintes circunstâncias</text:span><text:span text:style-name="T18">:</text:span></text:p>
      <text:p text:style-name="P1"><text:span text:style-name="T9">a)</text:span><text:span text:style-name="T8"> </text:span><text:span text:style-name="T9">omissão no dever de prestar contas;</text:span></text:p>
      <text:p text:style-name="P11">b) descumprimento injustificado dos objetivos e metas estabelecidos no plano de trabalho;</text:p>
      <text:p text:style-name="P11">c) dano ao erário decorrente de ato de gestão ilegítimo ou antieconômico;</text:p>
      <text:p text:style-name="P11">d) desfalque ou desvio de bens ou valores públicos.</text:p>
      <text:p text:style-name="P1"><text:span text:style-name="T26">6.9 </text:span><text:span text:style-name="T18">- </text:span><text:span text:style-name="T4">O I</text:span><text:span text:style-name="T5">fes</text:span><text:span text:style-name="T4"> responde pela decisão sobre a aprovação da prestação de contas ou por omissão em relação à análise de seu conteúdo, levando em consideração, no primeiro caso, os pareceres técnico, financeiro e jurídico, sendo permitida delegação a autoridades diretamente subordinadas, vedada a subdelegação</text:span><text:span text:style-name="T18">.</text:span></text:p>
      <text:p text:style-name="P1"><text:span text:style-name="T26">6.10 </text:span><text:span text:style-name="T18">- </text:span><text:span text:style-name="T4">Quando a prestação de contas for avaliada como irregular, após exaurida a fase recursal, se mantida a decisão, a ORGANIZAÇÃO DA SOCIEDADE CIVIL poderá solicitar autorização para que o </text:span><text:soft-page-break/><text:span text:style-name="T4">ressarcimento seja promovido por meio de ações compensatórias de interesse público, mediante a apresentação de novo plano de trabalho, conforme o objeto descrito no termo de colaboração ou de fomento e a área de atuação da organização, cuja mensuração econômica será feita a partir do plano de trabalho original, desde que não tenha havido dolo ou fraude e não seja o caso de restituição integral dos recursos.</text:span></text:p>
      <text:p text:style-name="P1"><text:span text:style-name="T26">6.11 </text:span><text:span text:style-name="T18">- Durante o prazo de 10 (dez) anos, contado do dia útil subsequente ao da prestação de contas, a ORGANIZAÇÃO DA SOCIEDADE CIVIL deve manter em seu arquivo os documentos originais que compõem a prestação de contas.</text:span></text:p>
      <text:p text:style-name="P14"/>
      <text:p text:style-name="P15">CLÁUSULA SÉTIMA - DAS ALTERAÇÕES</text:p>
      <text:p text:style-name="P22">7.1 – A presente parceria poderá ser alterada a qualquer tempo, mediante assinatura de termo aditivo, devendo a solicitação ser encaminhada com antecedência mínima de 30 (trinta) dias em relação à data de término de sua vigência.</text:p>
      <text:p text:style-name="P19">7.2 - Não é permitida a celebração de aditamento deste Termo de Colaboração com alteração da natureza do objeto.</text:p>
      <text:p text:style-name="P18"><text:span text:style-name="T18">7.3 – As alterações, com exceção das que tenham por finalidade meramente prorrogar o prazo de vigência do ajuste, deverão ser previamente submetidas à</text:span><text:bookmark-start text:name="__DdeLink__352_356466708"/><text:span text:style-name="T18"> </text:span>Procuradoria Federal do Ifes – Advocacia Geral da União (AGU)<text:bookmark-end text:name="__DdeLink__352_356466708"/><text:span text:style-name="T18">, órgão ao qual deverão os autos ser encaminhados em prazo hábil para análise e parecer.</text:span></text:p>
      <text:p text:style-name="P19">7.4 – É obrigatório o aditamento do presente instrumento, quando se fizer necessária a efetivação de alterações que tenham por objetivo a mudança das metas ou do prazo de vigência do Termo de Colaboração.</text:p>
      <text:p text:style-name="P5"/>
      <text:p text:style-name="P6">CLÁUSULA OITAVA – DAS RESPONSABILIZAÇÕES E DAS SANÇÕES</text:p>
      <text:p text:style-name="P3">8.1 - Pela execução da parceria em desacordo com o Plano de Trabalho e com as normas da Lei nº 13.019, de 2014, e da legislação específica, o I<text:span text:style-name="T25">fes</text:span> poderá, garantida a prévia defesa, aplicar à ORGANIZAÇÃO DA SOCIEDADE CIVIL parceira as seguintes sanções: </text:p>
      <text:p text:style-name="P3">I - advertência;</text:p>
      <text:p text:style-name="P1"><text:span text:style-name="T18">II - <text:s/></text:span><text:span text:style-name="T4">suspensão temporária da participação em chamamento público e impedimento de celebrar parceria ou contrato com o I</text:span><text:span text:style-name="T5">fes</text:span><text:span text:style-name="T4">, por prazo não superior a dois anos</text:span><text:span text:style-name="T18">;</text:span></text:p>
      <text:p text:style-name="P1"><text:span text:style-name="T18">III - </text:span><text:span text:style-name="T17">declaração de inidoneidade para participar de chamamento público ou celebrar parceria ou contrato com órgãos e entidades de todas as esferas de governo, enquanto perdurarem os motivos determinantes da punição ou até que seja promovida a reabilitação perante a própria autoridade que aplicou a penalidade, que será concedida sempre que a ORGANIZAÇÃO DA SOCIEDADE CIVIL ressarcir a administração pública pelos prejuízos resultantes e após decorrido o prazo da sanção aplicada com base no inciso II.</text:span></text:p>
      <text:p text:style-name="P1"><text:span text:style-name="T21">Parágrafo único</text:span><text:span text:style-name="T18">. </text:span><text:span text:style-name="T4">As sanções estabelecidas nos incisos II e III são facultadas a defesa do interessado no respectivo processo, no prazo de dez dias da abertura de vista, podendo a reabilitação ser requerida após dois anos de aplicação da penalidade.</text:span></text:p>
      <text:p text:style-name="P1"><text:span text:style-name="T18">8.2 - </text:span><text:span text:style-name="T4">Prescreve em cinco anos, contados a partir da data da apresentação da prestação de contas, a aplicação de penalidade decorrente de infração relacionada à execução da parceria.</text:span></text:p>
      <text:p text:style-name="P1"><text:span text:style-name="T18">8.3 - </text:span><text:span text:style-name="T4">A prescrição será interrompida com a edição de ato administrativo voltado à apuração da infração</text:span><text:span text:style-name="T18">.</text:span></text:p>
      <text:p text:style-name="P3"/>
      <text:p text:style-name="P1"><text:span text:style-name="T21">CLÁUSULA NONA – DOS BENS REMANESCENTES</text:span><text:span text:style-name="T18"> </text:span></text:p>
      <text:p text:style-name="P1"><text:span text:style-name="T18">9.1 - Para os fins deste ajuste, consideram-se bens remanescentes </text:span><text:span text:style-name="T4">os de natureza permanente adquiridos em decorrência dessa parceria, necessários à consecução do objeto, mas que a ele não se incorporam</text:span><text:span text:style-name="T18">.</text:span></text:p>
      <text:p text:style-name="P10">9.2 – Para os fins deste Termo, equiparam-se a bens remanescentes os bens e equipamentos eventualmente adquiridos, produzidos, transformados ou construídos em decorrência deste Termo de Colaboração.</text:p>
      <text:p text:style-name="P3">9.3 - Os bens remanescentes serão de propriedade da ORGANIZAÇÃO DA SOCIEDADE CIVIL e <text:s/>gravados com cláusula de inalienabilidade, devendo a ORGANIZAÇÃO DA SOCIEDADE CIVIL formalizar promessa de transferência da propriedade ao I<text:span text:style-name="T25">fes</text:span>, na hipótese de sua extinção.</text:p>
      <text:p text:style-name="P12"><text:soft-page-break/>9.4 – Os bens remanescentes adquiridos em consequência dessa parceria poderão, a critério do I<text:span text:style-name="T35">fes</text:span>, ser doados a outra Organização da Sociedade Civil que se proponha a fim igual ou semelhante ao da Organização donatária, quando, após a consecução do objeto, não forem necessários para assegurar a continuidade do objeto pactuado.</text:p>
      <text:p text:style-name="P3">9.5 – Os bens doados ficarão gravados com cláusula de inalienabilidade e deverão, exclusivamente, ser utilizados para continuidade da execução de objeto igual ou semelhante ao previsto neste Termo de Colaboração, sob pena de reversão em favor da Administração Pública.</text:p>
      <text:p text:style-name="P3"/>
      <text:p text:style-name="P6">CLÁUSULA DÉCIMA - DA DENÚNCIA E DA RESCISÃO</text:p>
      <text:p text:style-name="P3">10.1 - O presente termo de colaboração poderá ser:</text:p>
      <text:p text:style-name="P3">I - denunciado a qualquer tempo, ficando os partícipes responsáveis somente pelas obrigações e auferindo as vantagens do tempo em que participaram voluntariamente da avença, respeitado o prazo mínimo de 60 (sessenta) dias de antecedência para a publicidade dessa intenção;</text:p>
      <text:p text:style-name="P3">II - rescindido, independente de prévia notificação ou interpelação judicial ou extrajudicial, nas seguintes hipóteses: </text:p>
      <text:p text:style-name="P3">a) atuação em desacordo com o Plano de Trabalho;</text:p>
      <text:p text:style-name="P3">b) inadimplemento de quaisquer das cláusulas pactuadas; </text:p>
      <text:p text:style-name="P3">c) constatação, a qualquer tempo, de falsidade ou incorreção em qualquer documento apresentado; e </text:p>
      <text:p text:style-name="P3">d) verificação da ocorrência de qualquer circunstância que enseje a instauração de Tomada de Contas Especial. </text:p>
      <text:p text:style-name="P3"/>
      <text:p text:style-name="P6">CLÁUSULA DÉCIMA PRIMEIRA - DA PUBLICIDADE</text:p>
      <text:p text:style-name="P3">11.1 - A eficácia do presente termo de colaboração ou dos aditamentos que impliquem em alteração ou ampliação da execução do objeto descrito neste instrumento, fica condicionada à publicação do respectivo extrato no Diário Oficial da União, a qual deverá ser providenciada pelo I<text:span text:style-name="T25">fes</text:span> no prazo de até 20 (vinte) dias a contar da respectiva assinatura.</text:p>
      <text:p text:style-name="P3"/>
      <text:p text:style-name="P6">CLÁUSULA DÉCIMA SEGUNDA - DAS CONDIÇÕES GERAIS</text:p>
      <text:p text:style-name="P3">12.1 - Acordam os participes, ainda, em estabelecer as seguintes condições:</text:p>
      <text:p text:style-name="P3">I - as comunicações relativas a este termo de colaboração serão remetidas por correspondência ou e-mail e serão consideradas regularmente efetuadas quando comprovado o recebimento; </text:p>
      <text:p text:style-name="P3">II - as mensagens e documentos, resultantes da transmissão via e-mail, não poderão se constituir em peças de processo, e os respectivos originais deverão ser encaminhados no prazo de cinco dias; e</text:p>
      <text:p text:style-name="P3">III - as reuniões entre os representantes credenciados pelos partícipes, bem como quaisquer ocorrências que possam ter implicações neste termo de colaboração, serão aceitas somente se registradas em ata ou relatórios circunstanciados.</text:p>
      <text:p text:style-name="P3"><text:bookmark text:name="_GoBack"/></text:p>
      <text:p text:style-name="P6">CLÁUSULA DÉCIMA TERCEIRA - DO FORO</text:p>
      <text:p text:style-name="P13">Para dirimir quaisquer dúvidas ou litígio que porventura possam surgir da execução desta parceria, fica eleita a Subseção de Vitória-ES, Justiça Federal - Seção Judiciária do Espírito Santo sendo o foro competente nos termos do inciso I do art.109 da Constituição da República Federativa do Brasil, com expressa renúncia de qualquer outro, por mais privilegiado que seja.</text:p>
      <text:p text:style-name="P13">E, por estarem assim, justas e acordadas, firmam este termo em 03 (três) vias de igual teor e forma, comprometendo-se a cumprir e a fazer cumprir, por si e por seus sucessores, em juízo ou fora dele, tão fielmente como nele se contém na presença das testemunhas abaixo, para que produza os devidos e legais efeitos.</text:p>
      <text:p text:style-name="P3"/>
      <text:p text:style-name="P29"><text:span text:style-name="T11">Local</text:span><text:span text:style-name="T12">, __ de _______________ de __________.</text:span></text:p>
      <text:p text:style-name="P31"/>
      <text:p text:style-name="P31"><text:soft-page-break/></text:p>
      <text:p text:style-name="P31"/>
      <text:p text:style-name="P31"/>
      <text:p text:style-name="P31"/>
      <table:table table:name="Tabela3" table:style-name="Tabela3">
        <table:table-column table:style-name="Tabela3.A"/>
        <table:table-column table:style-name="Tabela3.B"/>
        <table:table-column table:style-name="Tabela3.C"/>
        <table:table-row>
          <table:table-cell table:style-name="Tabela3.A1" office:value-type="string">
            <text:p text:style-name="P32">Ifes</text:p>
          </table:table-cell>
          <table:table-cell table:style-name="Tabela3.B1" office:value-type="string">
            <text:p text:style-name="P28"/>
          </table:table-cell>
          <table:table-cell table:style-name="Tabela3.A1" office:value-type="string">
            <text:p text:style-name="P34">XXXXXXXXXXXXX</text:p>
          </table:table-cell>
        </table:table-row>
      </table:table>
      <text:p text:style-name="P35"/>
      <text:p text:style-name="P35"/>
      <text:p text:style-name="P36"/>
      <text:p text:style-name="P37">Testemunhas:</text:p>
      <text:p text:style-name="P31"/>
      <text:p text:style-name="P31"/>
      <table:table table:name="Tabela4" table:style-name="Tabela4">
        <table:table-column table:style-name="Tabela4.A"/>
        <table:table-row>
          <table:table-cell table:style-name="Tabela4.A1" office:value-type="string">
            <text:p text:style-name="P33">Nome completo:<text:line-break/>Carteira de Identidade:</text:p>
          </table:table-cell>
        </table:table-row>
      </table:table>
      <text:p text:style-name="P30"/>
      <text:p text:style-name="P31"/>
      <table:table table:name="Tabela5" table:style-name="Tabela5">
        <table:table-column table:style-name="Tabela5.A"/>
        <table:table-row>
          <table:table-cell table:style-name="Tabela5.A1" office:value-type="string">
            <text:p text:style-name="P33">Nome completo:<text:line-break/>Carteira de Identidade:</text:p>
          </table:table-cell>
        </table:table-row>
      </table:table>
      <text:p text:style-name="P30"/>
      <text:p text:style-name="P31"/>
      <table:table table:name="Tabela6" table:style-name="Tabela6">
        <table:table-column table:style-name="Tabela6.A"/>
        <table:table-row>
          <table:table-cell table:style-name="Tabela6.A1" office:value-type="string">
            <text:p text:style-name="P33">Nome completo:<text:line-break/>Carteira de Identidade:</text:p>
          </table:table-cell>
        </table:table-row>
      </table:table>
      <text:p text:style-name="P31"/>
      <text:p text:style-name="P31"/>
      <text:p text:style-name="P4"/>
      <text:p text:style-name="P2"><text:span text:style-name="T13">Nota Explicativa 7: </text:span><text:span text:style-name="T14">AO FINALIZAR O DOCUMENTO RETIRAR TODAS AS INFORMAÇÕES EM VERMELHO (NOTAS EXPLICATIVAS) INCLUSIVE E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language="en" fo:country="US" style:font-size-complex="10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M1" style:family="paragraph" style:parent-style-name="Default" style:next-style-name="Default">
      <style:text-properties fo:color="#000000"/>
    </style:style>
    <style:style style:name="CM17" style:family="paragraph" style:parent-style-name="Default" style:next-style-name="Default">
      <style:text-properties fo:color="#000000"/>
    </style:style>
    <style:style style:name="CM9" style:family="paragraph" style:parent-style-name="Default" style:next-style-name="Default">
      <style:text-properties fo:color="#000000"/>
    </style:style>
    <style:style style:name="CM8" style:family="paragraph" style:parent-style-name="Default" style:next-style-name="Default">
      <style:paragraph-properties style:line-height-at-least="0.473cm"/>
      <style:text-properties fo:color="#000000"/>
    </style:style>
    <style:style style:name="CM6" style:family="paragraph" style:parent-style-name="Default" style:next-style-name="Default">
      <style:text-properties fo:color="#000000"/>
    </style:style>
    <style:style style:name="CM16" style:family="paragraph" style:parent-style-name="Default" style:next-style-name="Default">
      <style:text-properties fo:color="#000000"/>
    </style:style>
    <style:style style:name="CM4" style:family="paragraph" style:parent-style-name="Default" style:next-style-name="Default">
      <style:paragraph-properties style:line-height-at-least="0.473cm"/>
      <style:text-properties fo:color="#000000"/>
    </style:style>
    <style:style style:name="CM12" style:family="paragraph" style:parent-style-name="Default" style:next-style-name="Default">
      <style:text-properties fo:color="#000000"/>
    </style:style>
    <style:style style:name="CM14" style:family="paragraph" style:parent-style-name="Default" style:next-style-name="Default">
      <style:text-properties fo:color="#000000"/>
    </style:style>
    <style:style style:name="CM13" style:family="paragraph" style:parent-style-name="Default" style:next-style-name="Default">
      <style:text-properties fo:color="#000000"/>
    </style:style>
    <style:style style:name="CM2" style:family="paragraph" style:parent-style-name="Default" style:next-style-name="Default">
      <style:paragraph-properties style:line-height-at-least="0.393cm"/>
      <style:text-properties fo:color="#000000"/>
    </style:style>
    <style:style style:name="WW-Recuo_20_de_20_corpo_20_de_20_texto_20_2" style:display-name="WW-Recuo de corpo de texto 2" style:family="paragraph" style:parent-style-name="Standard" style:default-outline-level="">
      <style:paragraph-properties fo:margin-left="0cm" fo:margin-right="0cm" fo:margin-top="0cm" fo:margin-bottom="0cm" loext:contextual-spacing="false" fo:line-height="100%" fo:hyphenation-ladder-count="no-limit" fo:text-indent="2.501cm" style:auto-text-indent="false"/>
      <style:text-properties style:font-name="Arial1" fo:font-family="Arial" style:font-family-generic="roman" style:font-pitch="variable" fo:font-size="12pt" style:font-size-asian="12pt" style:language-asian="ar" style:country-asian="SA" style:font-size-complex="12pt" fo:hyphenate="false" fo:hyphenation-remain-char-count="2" fo:hyphenation-push-char-count="2"/>
    </style:style>
    <style:style style:name="WW-Corpo_20_de_20_texto_20_3" style:display-name="WW-Corpo de texto 3" style:family="paragraph" style:parent-style-name="Standard" style:default-outline-level="">
      <style:paragraph-properties fo:margin-top="0cm" fo:margin-bottom="0cm" loext:contextual-spacing="false" fo:line-height="100%" fo:text-align="justify" style:justify-single-word="false" fo:hyphenation-ladder-count="no-limit"/>
      <style:text-properties fo:color="#ff0000" style:font-name="Arial1" fo:font-family="Arial" style:font-family-generic="roman" style:font-pitch="variable" fo:font-size="12pt" style:font-size-asian="12pt" style:language-asian="ar" style:country-asian="SA" style:font-size-complex="12pt" fo:hyphenate="false" fo:hyphenation-remain-char-count="2" fo:hyphenation-push-char-count="2"/>
    </style:style>
    <style:style style:name="WW-Normal_20__28_Web_29_" style:display-name="WW-Normal (Web)" style:family="paragraph" style:parent-style-name="Standard" style:default-outline-leve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language-asian="ar" style:country-asian="SA" style:font-size-complex="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Fonte_20_parág._20_padrão" style:display-name="Fonte parág. padrão" style:family="text"/>
    <style:style style:name="Fonte_20_parág._20_padrão1" style:display-name="Fonte parág. padrão1" style:family="text"/>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xampl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Numbering_20_Symbols" style:display-name="Numbering Symbols" style:family="text"/>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heverry</meta:initial-creator>
    <meta:creation-date>2013-12-23T13:53:00</meta:creation-date>
    <dc:date>2017-08-02T14:22:40.002000000</dc:date>
    <meta:editing-cycles>24</meta:editing-cycles>
    <meta:editing-duration>PT1H58M36S</meta:editing-duration>
    <meta:generator>LibreOffice/5.1.2.2$Windows_x86 LibreOffice_project/d3bf12ecb743fc0d20e0be0c58ca359301eb705f</meta:generator>
    <meta:print-date>2017-05-29T09:29:38.68</meta:print-date>
    <meta:document-statistic meta:table-count="4" meta:image-count="1" meta:object-count="0" meta:page-count="7" meta:paragraph-count="132" meta:word-count="3329" meta:character-count="21405" meta:non-whitespace-character-count="18166"/>
  </office:meta>
</office:document-meta>
</file>