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8.005cm" style:rel-column-width="31790*"/>
    </style:style>
    <style:style style:name="Tabela1.B" style:family="table-column">
      <style:table-column-properties style:column-width="0.594cm" style:rel-column-width="2360*"/>
    </style:style>
    <style:style style:name="Tabela1.C" style:family="table-column">
      <style:table-column-properties style:column-width="7.902cm" style:rel-column-width="31385*"/>
    </style:style>
    <style:style style:name="Tabela1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8.005cm" table:align="left" style:writing-mode="lr-tb"/>
    </style:style>
    <style:style style:name="Tabela2.A" style:family="table-column">
      <style:table-column-properties style:column-width="8.005cm"/>
    </style:style>
    <style:style style:name="Tabela2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3" style:family="table">
      <style:table-properties style:width="8.005cm" table:align="left" style:writing-mode="lr-tb"/>
    </style:style>
    <style:style style:name="Tabela3.A" style:family="table-column">
      <style:table-column-properties style:column-width="8.005cm"/>
    </style:style>
    <style:style style:name="Tabela3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4" style:family="table">
      <style:table-properties style:width="8.005cm" table:align="left" style:writing-mode="lr-tb"/>
    </style:style>
    <style:style style:name="Tabela4.A" style:family="table-column">
      <style:table-column-properties style:column-width="8.005cm"/>
    </style:style>
    <style:style style:name="Tabela4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21cm" loext:contextual-spacing="false" style:line-height-at-least="0.353cm"/>
      <style:text-properties style:font-name="Times New Roman" fo:font-size="11pt" fo:language="pt" fo:country="BR" officeooo:paragraph-rsid="000e2a4f" style:font-size-asian="11pt" style:language-asian="zh" style:country-asian="CN" style:font-name-complex="Times New Roman" style:font-size-complex="11pt"/>
    </style:style>
    <style:style style:name="P2" style:family="paragraph" style:parent-style-name="Standard">
      <style:paragraph-properties fo:margin-top="0cm" fo:margin-bottom="0.21cm" loext:contextual-spacing="false" style:line-height-at-least="0.353cm" fo:text-align="center" style:justify-single-word="false"/>
      <style:text-properties style:font-name="Times New Roman" fo:font-size="11pt" fo:language="pt" fo:country="BR" fo:font-weight="bold" officeooo:paragraph-rsid="000e2a4f" style:font-size-asian="11pt" style:language-asian="zh" style:country-asian="CN" style:font-weight-asian="bold" style:font-name-complex="Times New Roman" style:font-size-complex="11pt"/>
    </style:style>
    <style:style style:name="P3" style:family="paragraph" style:parent-style-name="Standard">
      <style:paragraph-properties fo:margin-top="0cm" fo:margin-bottom="0.21cm" loext:contextual-spacing="false" style:line-height-at-least="0.353cm" fo:text-align="start" style:justify-single-word="false"/>
      <style:text-properties style:font-name="Times New Roman" fo:font-size="11pt" fo:language="pt" fo:country="BR" fo:font-weight="bold" officeooo:paragraph-rsid="000e2a4f" style:font-size-asian="11pt" style:language-asian="zh" style:country-asian="CN" style:font-weight-asian="bold" style:font-name-complex="Times New Roman" style:font-size-complex="11pt"/>
    </style:style>
    <style:style style:name="P4" style:family="paragraph" style:parent-style-name="Standard">
      <style:paragraph-properties fo:margin-top="0cm" fo:margin-bottom="0.21cm" loext:contextual-spacing="false" style:line-height-at-least="0.353cm"/>
      <style:text-properties style:font-name="Times New Roman" fo:font-size="11pt" fo:language="pt" fo:country="BR" fo:font-weight="bold" officeooo:paragraph-rsid="000e2a4f" fo:background-color="transparent" style:font-size-asian="11pt" style:language-asian="zh" style:country-asian="CN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.21cm" loext:contextual-spacing="false" style:line-height-at-least="0.353cm" fo:text-align="center" style:justify-single-word="false"/>
      <style:text-properties style:font-name="Times New Roman" fo:font-size="11pt" fo:language="pt" fo:country="BR" fo:font-weight="normal" officeooo:paragraph-rsid="000e2a4f" style:font-size-asian="11pt" style:language-asian="zh" style:country-asian="CN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.21cm" loext:contextual-spacing="false" style:line-height-at-least="0.353cm" fo:text-align="start" style:justify-single-word="false"/>
      <style:text-properties style:font-name="Times New Roman" fo:font-size="11pt" fo:language="pt" fo:country="BR" fo:font-weight="normal" officeooo:rsid="00081511" officeooo:paragraph-rsid="000e2a4f" style:font-size-asian="11pt" style:language-asian="zh" style:country-asian="CN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.21cm" loext:contextual-spacing="false" style:line-height-at-least="0.353cm" fo:text-align="center" style:justify-single-word="false"/>
      <style:text-properties style:font-name="Times New Roman" fo:font-size="11pt" fo:language="pt" fo:country="BR" fo:font-weight="normal" officeooo:paragraph-rsid="000e2a4f" fo:background-color="transparent" style:font-size-asian="11pt" style:language-asian="zh" style:country-asian="CN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.21cm" loext:contextual-spacing="false" style:line-height-at-least="0.353cm"/>
      <style:text-properties fo:language="pt" fo:country="BR" officeooo:paragraph-rsid="000e2a4f" style:language-asian="zh" style:country-asian="CN"/>
    </style:style>
    <style:style style:name="P9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language="pt" fo:country="BR" officeooo:paragraph-rsid="000e2a4f" style:language-asian="zh" style:country-asian="CN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0bb529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bb529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21cm" loext:contextual-spacing="false" style:line-height-at-least="0.353cm" fo:text-indent="0cm" style:auto-text-indent="false"/>
      <style:text-properties style:font-name="Times New Roman" fo:font-size="11pt" fo:language="pt" fo:country="BR" officeooo:paragraph-rsid="000e2a4f" style:font-size-asian="11pt" style:language-asian="zh" style:country-asian="CN" style:font-name-complex="Times New Roman" style:font-size-complex="11pt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bb529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style:font-name="Times New Roman" fo:font-size="11pt" fo:language="pt" fo:country="BR" officeooo:paragraph-rsid="000bb529" style:font-size-asian="11pt" style:language-asian="zh" style:country-asian="CN" style:font-size-complex="11pt" fo:hyphenate="false" fo:hyphenation-remain-char-count="2" fo:hyphenation-push-char-count="2"/>
    </style:style>
    <style:style style:name="P15" style:family="paragraph" style:parent-style-name="Default">
      <style:paragraph-properties fo:margin-left="0cm" fo:margin-right="0cm" fo:margin-top="0cm" fo:margin-bottom="0.21cm" loext:contextual-spacing="false" fo:line-height="100%" fo:text-indent="0cm" style:auto-text-indent="false"/>
      <style:text-properties fo:color="#ff0000" style:font-name="Times New Roman" fo:font-size="11pt" fo:font-style="italic" officeooo:paragraph-rsid="000bb529" style:font-size-asian="11pt" style:font-style-asian="italic" style:font-name-complex="Arial" style:font-size-complex="11pt" style:font-style-complex="italic"/>
    </style:style>
    <style:style style:name="P16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ff0000" style:font-name="Times New Roman" fo:font-size="11pt" fo:font-style="italic" officeooo:paragraph-rsid="000bb529" style:font-size-asian="11pt" style:font-style-asian="italic" style:font-name-complex="Arial" style:font-size-complex="11pt" style:font-style-complex="italic"/>
    </style:style>
    <style:style style:name="P17" style:family="paragraph" style:parent-style-name="Default">
      <style:paragraph-properties fo:margin-left="0cm" fo:margin-right="0cm" fo:margin-top="0cm" fo:margin-bottom="0.21cm" loext:contextual-spacing="false" fo:line-height="100%" fo:text-indent="0cm" style:auto-text-indent="false"/>
      <style:text-properties fo:color="#ff0000" style:font-name="Times New Roman" fo:font-size="11pt" fo:font-style="italic" officeooo:paragraph-rsid="000bb529" style:font-size-asian="11pt" style:font-style-asian="italic" style:font-name-complex="Arial" style:font-size-complex="11pt"/>
    </style:style>
    <style:style style:name="P18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bb529" style:font-size-asian="11pt" style:font-size-complex="11pt"/>
    </style:style>
    <style:style style:name="P19" style:family="paragraph" style:parent-style-name="Default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bb529" style:font-size-asian="11pt" style:font-size-complex="11pt"/>
    </style:style>
    <style:style style:name="P20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bb529" style:font-size-asian="11pt" style:font-name-complex="Arial" style:font-size-complex="11pt"/>
    </style:style>
    <style:style style:name="P21" style:family="paragraph" style:parent-style-name="Default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bb529" style:font-size-asian="11pt" style:font-name-complex="Arial" style:font-size-complex="11pt"/>
    </style:style>
    <style:style style:name="P22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bb529" style:font-size-asian="11pt" style:font-weight-asian="bold" style:font-name-complex="Arial" style:font-size-complex="11pt"/>
    </style:style>
    <style:style style:name="P23" style:family="paragraph" style:parent-style-name="CM9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bb529" style:font-size-asian="11pt" style:font-weight-asian="bold" style:font-name-complex="Arial" style:font-size-complex="11pt"/>
    </style:style>
    <style:style style:name="P24" style:family="paragraph" style:parent-style-name="CM9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e2a4f" style:font-size-asian="11pt" style:font-weight-asian="bold" style:font-name-complex="Arial" style:font-size-complex="11pt"/>
    </style:style>
    <style:style style:name="P25" style:family="paragraph" style:parent-style-name="CM9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bb529" style:font-size-asian="11pt" style:font-size-complex="11pt"/>
    </style:style>
    <style:style style:name="P26" style:family="paragraph" style:parent-style-name="CM9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0e2a4f" style:font-size-asian="11pt" style:font-style-asian="normal" style:font-weight-asian="normal" style:font-name-complex="Arial" style:font-size-complex="11pt"/>
    </style:style>
    <style:style style:name="P27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bb529" style:font-size-asian="11pt" style:font-name-complex="Arial" style:font-size-complex="11pt"/>
    </style:style>
    <style:style style:name="P28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bb529" style:font-size-asian="11pt" style:font-size-complex="11pt"/>
    </style:style>
    <style:style style:name="P29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ab74" style:font-size-asian="11pt" style:font-size-complex="11pt"/>
    </style:style>
    <style:style style:name="P30" style:family="paragraph" style:parent-style-name="CM16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bb529" style:font-size-asian="11pt" style:font-name-complex="Arial" style:font-size-complex="11pt"/>
    </style:style>
    <style:style style:name="P31" style:family="paragraph" style:parent-style-name="CM16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bb529" style:font-size-asian="11pt" style:font-size-complex="11pt"/>
    </style:style>
    <style:style style:name="P32" style:family="paragraph" style:parent-style-name="CM16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bb529" style:font-size-asian="11pt" style:font-name-complex="Arial" style:font-size-complex="11pt"/>
    </style:style>
    <style:style style:name="P33" style:family="paragraph" style:parent-style-name="CM16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bb529" style:font-size-asian="11pt" style:font-size-complex="11pt"/>
    </style:style>
    <style:style style:name="P34" style:family="paragraph" style:parent-style-name="CM16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bb529" style:font-size-asian="11pt" style:font-size-complex="11pt"/>
    </style:style>
    <style:style style:name="P35" style:family="paragraph" style:parent-style-name="CM4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bb529" style:font-size-asian="11pt" style:font-name-complex="Arial" style:font-size-complex="11pt"/>
    </style:style>
    <style:style style:name="P36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bb529" style:font-size-asian="11pt" style:font-name-complex="Arial" style:font-size-complex="11pt"/>
    </style:style>
    <style:style style:name="P37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bb529" style:font-size-asian="11pt" style:font-size-complex="11pt"/>
    </style:style>
    <style:style style:name="P38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1pt" officeooo:paragraph-rsid="000bb529" style:font-size-asian="11pt" style:font-size-complex="11pt" fo:hyphenate="false" fo:hyphenation-remain-char-count="2" fo:hyphenation-push-char-count="2"/>
    </style:style>
    <style:style style:name="P39" style:family="paragraph" style:parent-style-name="CM12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bb529" style:font-size-asian="11pt" style:font-size-complex="11pt"/>
    </style:style>
    <style:style style:name="P40" style:family="paragraph" style:parent-style-name="CM14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bb529" style:font-size-asian="11pt" style:font-name-complex="Arial" style:font-size-complex="11pt"/>
    </style:style>
    <style:style style:name="P41" style:family="paragraph" style:parent-style-name="CM13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bb529" style:font-size-asian="11pt" style:font-name-complex="Arial" style:font-size-complex="11pt"/>
    </style:style>
    <style:style style:name="P42" style:family="paragraph" style:parent-style-name="CM13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dab74" style:font-size-asian="11pt" style:font-name-complex="Arial" style:font-size-complex="11pt"/>
    </style:style>
    <style:style style:name="P43" style:family="paragraph" style:parent-style-name="CM13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bb529" style:font-size-asian="11pt" style:font-size-complex="11pt"/>
    </style:style>
    <style:style style:name="P44" style:family="paragraph" style:parent-style-name="CM1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italic" fo:font-weight="normal" officeooo:paragraph-rsid="000bb529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5" style:family="paragraph" style:parent-style-name="CM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bb529" style:font-size-asian="11pt" style:font-weight-asian="bold" style:font-name-complex="Arial" style:font-size-complex="11pt"/>
    </style:style>
    <style:style style:name="P46" style:family="paragraph" style:parent-style-name="CM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bb529" style:font-size-asian="11pt" style:font-style-asian="italic" style:font-weight-asian="bold" style:font-name-complex="Arial" style:font-size-complex="11pt" style:font-style-complex="italic"/>
    </style:style>
    <style:style style:name="P47" style:family="paragraph" style:parent-style-name="CM1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paragraph-rsid="000bb529" style:font-size-asian="11pt" style:font-weight-asian="bold" style:font-name-complex="Arial" style:font-size-complex="11pt"/>
    </style:style>
    <style:style style:name="P48" style:family="paragraph" style:parent-style-name="CM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paragraph-rsid="000bb529" style:font-size-asian="11pt" style:font-weight-asian="bold" style:font-name-complex="Arial" style:font-size-complex="11pt"/>
    </style:style>
    <style:style style:name="P49" style:family="paragraph" style:parent-style-name="CM1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normal" officeooo:paragraph-rsid="000bb529" style:font-size-asian="11pt" style:font-weight-asian="normal" style:font-name-complex="Arial" style:font-size-complex="11pt" style:font-weight-complex="normal"/>
    </style:style>
    <style:style style:name="P50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paragraph-rsid="000bb529" style:font-size-asian="11pt" style:font-weight-asian="normal" style:font-name-complex="Arial" style:font-size-complex="11pt" style:font-weight-complex="normal"/>
    </style:style>
    <style:style style:name="P51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paragraph-rsid="000bb529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fo:font-weight="normal" officeooo:paragraph-rsid="000e2a4f" style:font-weight-asian="normal" style:font-weight-complex="normal"/>
    </style:style>
    <style:style style:name="P53" style:family="paragraph" style:parent-style-name="CM12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1pt" officeooo:paragraph-rsid="000bb529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55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0f2a04" officeooo:paragraph-rsid="001dbf24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2" style:family="text">
      <style:text-properties fo:color="#000000" fo:font-style="italic" fo:font-weight="bold" officeooo:rsid="0010199d" style:font-style-asian="italic" style:font-weight-asian="bold" style:font-name-complex="Arial" style:font-style-complex="italic" style:font-weight-complex="bold"/>
    </style:style>
    <style:style style:name="T3" style:family="text">
      <style:text-properties fo:color="#000000" fo:font-style="italic" fo:font-weight="bold" officeooo:rsid="0014a52e" style:font-style-asian="italic" style:font-weight-asian="bold" style:font-name-complex="Arial" style:font-style-complex="italic" style:font-weight-complex="bold"/>
    </style:style>
    <style:style style:name="T4" style:family="text">
      <style:text-properties fo:color="#000000" fo:font-style="italic" style:font-style-asian="italic" style:font-name-complex="Arial" style:font-style-complex="italic"/>
    </style:style>
    <style:style style:name="T5" style:family="text">
      <style:text-properties fo:color="#000000" fo:font-style="italic" officeooo:rsid="0011abea" style:font-style-asian="italic" style:font-name-complex="Arial" style:font-style-complex="italic"/>
    </style:style>
    <style:style style:name="T6" style:family="text">
      <style:text-properties fo:color="#000000" fo:font-style="italic" fo:font-weight="normal" style:font-style-asian="italic" style:font-weight-asian="normal" style:font-name-complex="Arial2" style:font-style-complex="italic" style:font-weight-complex="norma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0dab74" style:font-name-complex="Arial"/>
    </style:style>
    <style:style style:name="T9" style:family="text">
      <style:text-properties fo:color="#000000" officeooo:rsid="001bc262" style:font-name-complex="Arial"/>
    </style:style>
    <style:style style:name="T10" style:family="text">
      <style:text-properties fo:color="#000000" fo:letter-spacing="0.002cm" fo:language="pt" fo:country="PT" style:font-name-complex="Arial"/>
    </style:style>
    <style:style style:name="T11" style:family="text">
      <style:text-properties fo:color="#000000" fo:letter-spacing="0.007cm" fo:language="pt" fo:country="PT" style:font-name-complex="Arial"/>
    </style:style>
    <style:style style:name="T12" style:family="text">
      <style:text-properties fo:color="#000000" fo:font-style="normal" style:font-style-asian="normal" style:font-name-complex="Arial" style:font-style-complex="normal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081511" fo:background-color="transparent" loext:char-shading-value="0" style:font-size-asian="11pt" style:font-name-complex="Times New Roman" style:font-size-complex="11pt"/>
    </style:style>
    <style:style style:name="T15" style:family="text">
      <style:text-properties style:use-window-font-color="true" fo:font-style="normal" style:font-style-asian="normal" style:font-name-complex="Arial" style:font-style-complex="normal"/>
    </style:style>
    <style:style style:name="T16" style:family="text">
      <style:text-properties style:use-window-font-color="true" style:font-name-complex="Arial"/>
    </style:style>
    <style:style style:name="T17" style:family="text">
      <style:text-properties style:use-window-font-color="true" fo:letter-spacing="0.009cm" fo:language="pt" fo:country="PT" fo:font-weight="bold" officeooo:rsid="0014a52e" style:font-weight-asian="bold" style:font-name-complex="Arial" style:font-weight-complex="bold"/>
    </style:style>
    <style:style style:name="T18" style:family="text">
      <style:text-properties style:use-window-font-color="true" fo:letter-spacing="0.009cm" fo:language="pt" fo:country="PT" officeooo:rsid="0014a52e" style:font-name-complex="Arial"/>
    </style:style>
    <style:style style:name="T19" style:family="text">
      <style:text-properties style:use-window-font-color="true" fo:letter-spacing="0.004cm" fo:language="pt" fo:country="PT" officeooo:rsid="0014a52e" style:font-name-complex="Arial"/>
    </style:style>
    <style:style style:name="T20" style:family="text">
      <style:text-properties fo:color="#ff0000" fo:font-style="italic" style:font-style-asian="italic" style:font-name-complex="Arial2"/>
    </style:style>
    <style:style style:name="T21" style:family="text">
      <style:text-properties fo:color="#ff0000" fo:font-style="italic" style:font-style-asian="italic" style:font-name-complex="Arial"/>
    </style:style>
    <style:style style:name="T22" style:family="text">
      <style:text-properties fo:color="#ff0000" fo:font-style="italic" style:font-style-asian="italic" style:font-name-complex="Arial" style:font-style-complex="italic"/>
    </style:style>
    <style:style style:name="T23" style:family="text">
      <style:text-properties fo:color="#ff0000" fo:font-style="italic" fo:font-weight="normal" style:font-style-asian="italic" style:font-weight-asian="normal" style:font-name-complex="Arial2" style:font-weight-complex="normal"/>
    </style:style>
    <style:style style:name="T24" style:family="text">
      <style:text-properties fo:color="#ff0000" fo:font-style="italic" fo:font-weight="normal" style:font-style-asian="italic" style:font-weight-asian="normal" style:font-name-complex="Arial2" style:font-style-complex="italic" style:font-weight-complex="normal"/>
    </style:style>
    <style:style style:name="T25" style:family="text">
      <style:text-properties fo:color="#ff0000" fo:font-style="italic" fo:font-weight="normal" style:font-style-asian="italic" style:font-weight-asian="normal" style:font-name-complex="Arial" style:font-weight-complex="normal"/>
    </style:style>
    <style:style style:name="T26" style:family="text">
      <style:text-properties fo:color="#ff0000" fo:font-style="italic" fo:font-weight="bold" fo:background-color="#ffff00" loext:char-shading-value="0" style:font-style-asian="italic" style:font-weight-asian="bold" style:font-name-complex="Arial2" style:font-weight-complex="bold"/>
    </style:style>
    <style:style style:name="T27" style:family="text">
      <style:text-properties fo:color="#ff3333" fo:font-weight="bold" fo:background-color="#ffff00" loext:char-shading-value="0" style:font-weight-asian="bold" style:font-name-complex="Arial" style:font-weight-complex="bold"/>
    </style:style>
    <style:style style:name="T28" style:family="text">
      <style:text-properties style:font-name-complex="Ari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variant="normal" fo:text-transform="none" fo:color="#000000" style:font-name="Arial1" fo:font-size="9.75pt" fo:letter-spacing="normal" fo:font-style="normal" fo:font-weight="normal" style:font-weight-asian="bold" style:font-name-complex="Arial" style:font-weight-complex="bold"/>
    </style:style>
    <style:style style:name="T31" style:family="text">
      <style:text-properties fo:font-variant="normal" fo:text-transform="none" style:font-name="Arial1" fo:font-size="9.75pt" fo:letter-spacing="normal" fo:font-style="normal" fo:font-weight="normal" style:font-weight-asian="bold" style:font-weight-complex="bold"/>
    </style:style>
    <style:style style:name="T32" style:family="text">
      <style:text-properties fo:font-variant="normal" fo:text-transform="none" style:font-name="Arial1" fo:font-size="9.75pt" fo:letter-spacing="normal" fo:font-style="normal" fo:font-weight="normal" officeooo:rsid="000dab74" style:font-weight-asian="bold" style:font-weight-complex="bold"/>
    </style:style>
    <style:style style:name="T33" style:family="text">
      <style:text-properties officeooo:rsid="0014a52e"/>
    </style:style>
    <style:style style:name="T34" style:family="text">
      <style:text-properties officeooo:rsid="0015f548"/>
    </style:style>
    <style:style style:name="T35" style:family="text">
      <style:text-properties officeooo:rsid="001dbf2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Figura2" text:anchor-type="as-char" svg:width="11.73cm" svg:height="4.392cm" draw:z-index="0"><draw:image xlink:href="Pictures/2000008400002DD2000011288214A94BFB44E55E.wmf" xlink:type="simple" xlink:show="embed" xlink:actuate="onLoad"/></draw:frame></text:p>
      <text:p text:style-name="P54"/>
      <text:p text:style-name="P56">Anexo I<text:span text:style-name="T35">Ib</text:span> da Resolução CS nº 18/2017 de 14/07/2017</text:p>
      <text:p text:style-name="P54"/>
      <text:p text:style-name="P50">ACORDO DE COOPERAÇÃO COM REPASSE DE RECURSOS FINANCEIROS</text:p>
      <text:p text:style-name="P51"><text:span text:style-name="T20">Nota Explicativa 1: </text:span><text:span text:style-name="T21">(com repasse de recursos financeiros de origem privada)</text:span></text:p>
      <text:p text:style-name="P44"/>
      <text:p text:style-name="P49"/>
      <text:p text:style-name="P49">ACORDO DE COOPERAÇÃO COM REPASSE DE RECURSOS FINANCEIROS QUE ENTRE SI CELEBRAM O(A) XXXXXXXXXXXXXX E O INSTITUTO FEDERAL DO ESPÍRITO SANTO.</text:p>
      <text:p text:style-name="P47"/>
      <text:p text:style-name="P48"/>
      <text:p text:style-name="P45">PARTÍCIPES: </text:p>
      <text:p text:style-name="P46"/>
      <text:p text:style-name="P53"><text:span text:style-name="T1">XXXXX O(A) XXXXXXXXXX XXXXXXX XX XXXXXX XX XXXXXXXX XXXXX</text:span><text:span text:style-name="T4">, </text:span><text:span text:style-name="T7">inscrito no CNPJ/MPF sob o número XX.XXX.XXX/0001-XX, com sede na Av./</text:span><text:span text:style-name="T28">Rua XXXXXXXXXX, nº XXX Bairro XXXXXXXXXX - (Cidade) - (UF) - CEP: XXXXX-XXX</text:span><text:span text:style-name="T7">, neste ato representado por seu(ua) (cargo/representação), (nome), daqui por diante designado(a) (Sigla por exemplo);</text:span></text:p>
      <text:p text:style-name="P37"><text:span text:style-name="T4">Instituto Federal do Espírito Santo </text:span><text:span text:style-name="T5">-</text:span><text:span text:style-name="T4"> </text:span><text:span text:style-name="T2">I</text:span><text:span text:style-name="T3">fes</text:span><text:span text:style-name="T7">, inscrito(a) no CNPJ/MPF sob o número </text:span><text:span text:style-name="T10">10.838.653/0001-06</text:span><text:span text:style-name="T7">, com sede em Avenida Rio Branco, nº 50, Santa Lúcia </text:span><text:span text:style-name="T11">Vitória/ES - CEP 29055-640</text:span><text:span text:style-name="T7">, neste ato representada pelo seu Magnífico Reitor, Professor</text:span><text:span text:style-name="T16"> </text:span><text:span text:style-name="T17">XXXXXXXXXXXXXXXXXXXX</text:span><text:span text:style-name="T16">, portador do RG nº </text:span><text:span text:style-name="T19">XXXXXXXXXXXX</text:span><text:span text:style-name="T16">, inscrito(a) no CPF sob o nº </text:span><text:span text:style-name="T18">XXXXXXXXXXX</text:span><text:span text:style-name="T16">, conforme Decreto MEC de 03 de setembro de 2013 publicado no D.O.U. de 0</text:span><text:span text:style-name="T7">4 de setembro de 2013, que confere ao qualificado, poderes para representá-la na assinatura deste acordo de cooperação, daqui por diante designada I</text:span><text:span text:style-name="T9">fes</text:span><text:span text:style-name="T7">,</text:span></text:p>
      <text:p text:style-name="P38"><text:span text:style-name="T23">Nota Explicativa 2: </text:span><text:span text:style-name="T25">Inseri</text:span><text:span text:style-name="T21">r a quantidade de partícipes necessária com suas respectivas informações. Caso a parceria seja celebrada via Campus os dados devem ser do Diretor Geral e endereço do próprio Campus.</text:span></text:p>
      <text:p text:style-name="P40">As partes acima identificadas ajustaram, e por este instrumento celebram um Acordo de Cooperação com Repasse de Recursos Financeiros, em conformidade com as normas legais vigentes, no que couber com a Lei nº 8.666, de 21 de junho de 1993 e com a Lei Estadual nº 15608, de 16 de agosto de 2007, e com as disposições contidas nos autos do processo administrativo nº XXX/20XX, mediante as seguintes cláusulas e condições:</text:p>
      <text:p text:style-name="P18"><text:span text:style-name="T23">Nota Explicativa 3: </text:span><text:span text:style-name="T21">O preâmbulo deverá conter a qualificação dos partícipes, bem como a sujeição do termo às normas vigentes e, se for o caso, ao Processo Administrativo nº XXX/20XX, numerado pela Procuradoria-Geral de Justiça ou o Número do Processo dentro do Ifes.</text:span></text:p>
      <text:p text:style-name="P18"><text:span text:style-name="T23">Nota Explicativa 4: </text:span><text:span text:style-name="T21">As cláusulas a seguir deverão estar em consonância com o Plano de Trabalho <text:s/>que deverá ser anexado, juntamente a este instrumento, ao processo.</text:span></text:p>
      <text:p text:style-name="P20"/>
      <text:p text:style-name="P22">CLÁUSULA PRIMEIRA - DO OBJETO</text:p>
      <text:p text:style-name="P30">Estabelecer condições de cooperação mútua, com o objetivo de XXXXXXXXXXXX</text:p>
      <text:p text:style-name="P32">ou</text:p>
      <text:p text:style-name="P41">O presente Acordo tem por objeto estabelecer a mútua cooperação entre o(a) XXXX e o I<text:span text:style-name="T33">fes</text:span>, visando XXXXX</text:p>
      <text:p text:style-name="P33"><text:span text:style-name="T23">Nota Explicativa 5: </text:span><text:span text:style-name="T21">Descrever o produto final da parceria, de forma completa e clara, de modo a não suscitar duplicidade de interpretação. Este produto, que corresponde ao objeto a ser executado, deve ser de interesse comum aos partícipes.</text:span></text:p>
      <text:p text:style-name="P31"/>
      <text:p text:style-name="P22"><text:soft-page-break/>CLÁUSULA SEGUNDA - DAS OBRIGAÇÕES DOS PARTÍCIPES</text:p>
      <text:p text:style-name="P36">I - Compete a(o) XXXXXXX:</text:p>
      <text:p text:style-name="P36">a)...</text:p>
      <text:p text:style-name="P36">b)...</text:p>
      <text:p text:style-name="P41">II - Compete ao I<text:span text:style-name="T33">fes</text:span>:</text:p>
      <text:p text:style-name="P41">a)...</text:p>
      <text:p text:style-name="P36">b)...</text:p>
      <text:p text:style-name="P37"><text:span text:style-name="T24">Nota Explicativa 6: </text:span><text:span text:style-name="T22">Descrever detalhadamente as responsabilidades de cada um dos partícipes (art. 55, VII, Lei nº 8.666/93). Para convênios (com repasse de recursos), consignar as obrigações dos partícipes previstas no plano de trabalho (prazos para desembolso, plano de aplicação de recursos financeiros etc).</text:span></text:p>
      <text:p text:style-name="P21"/>
      <text:p text:style-name="P22">CLÁUSULA TERCEIRA - DA EXECUÇÃO</text:p>
      <text:p text:style-name="P35">As atividades decorrentes do presente Acordo serão executadas fielmente pelos partícipes, com base em suas cláusulas, respondendo cada um pelas consequências de sua inexecução total ou parcial.</text:p>
      <text:p text:style-name="P41">As ações relacionadas à execução das atividades objeto deste Acordo dar-se-ão conforme cronograma de execução, preliminarmente acordado entre os partícipes, e apresentado no Plano de Trabalho em anexo.</text:p>
      <text:p text:style-name="P37"><text:span text:style-name="T24">Nota Explicativa 7: </text:span><text:span text:style-name="T22">Descrever de forma sucinta, em coerência com o cronograma de execução – art. 55, II, Lei nº 8.666/93. Vale lembrar que a descrição detalhada deverá estar no Plano de Trabalho em anexo.</text:span></text:p>
      <text:p text:style-name="P21"/>
      <text:p text:style-name="P22">CLÁUSULA QUARTA - DOS RECURSOS FINANCEIROS OU DO ÔNUS</text:p>
      <text:p text:style-name="P35">A liberação dos recursos financeiros relativos às parcelas dar-se-á nos prazos previstos no cronograma de desembolso e obedecerá ao plano de aplicação de recursos financeiros contido no Plano de Trabalho aprovado pelas partes e apresentado em anexo.</text:p>
      <text:p text:style-name="P28"><text:span text:style-name="T7">A despesa decorrente deste Acordo de Cooperação com Repasse de Recursos Financeiros, no valor de R$ XX.XXX,XX (por extenso), correrá a conta da dotação orçamentária XXXXXXXXXXXXXXX subelemento de despesa XXXXXXXXXXXXX</text:span><text:span text:style-name="T6">.</text:span></text:p>
      <text:p text:style-name="P19"><text:span text:style-name="T24">Nota Explicativa 8: </text:span><text:span text:style-name="T22">Para os Acordos de Cooperação com Repasse de Recursos Financeiros, detalhar de acordo com o Plano de Aplicação de Recursos Financeiros (Cronograma de Desembolso) contido no Plano de Trabalho, conforme art. 55, V, e art. 116 da Lei nº 8.666/93.</text:span></text:p>
      <text:p text:style-name="P15"/>
      <text:p text:style-name="P23">CLÁUSULA QUINTA - DO ACOMPANHAMENTO </text:p>
      <text:p text:style-name="P27">Cada partícipe indicará um gestor e seu respectivo substituto (pessoa física) para acompanhar a execução deste Acordo.</text:p>
      <text:p text:style-name="P27">Ao gestor do Acordo de Cooperação com Repasse de Recursos Financeiros do XXXXX(*), competirá dirimir as dúvidas que surgirem na sua execução e de tudo dará ciência à Administração do XXXXX(*).</text:p>
      <text:p text:style-name="P29"><text:span text:style-name="T30">§ 1º</text:span><text:span text:style-name="T7"> - O gestor do Acordo de Cooperação com Repasse de Recursos Financeiros anotará, em registro próprio, todas as ocorrências relacionadas com a execução do objeto, determinando o que for necessário à regularização das faltas ou defeitos observados. </text:span></text:p>
      <text:p text:style-name="P42"><text:span text:style-name="T31">§ </text:span><text:span text:style-name="T32">2</text:span><text:span text:style-name="T31">º</text:span> - O acompanhamento não exclui e nem reduz a responsabilidade dos outros partícipes perante o XXXXX(*) e/ou terceiros.</text:p>
      <text:p text:style-name="P19"><text:span text:style-name="T24">Nota Explicativa 9: </text:span><text:span text:style-name="T22">Descrever detalhadamente o período, como e por quem será feito o acompanhamento do acordo, em consonância com os artigos 67, caput, e parágrafo primeiro, e 70, da Lei nº 8.666/93).</text:span></text:p>
      <text:p text:style-name="P15">(*) Se for o caso do Acordo ser fiscalizado por um órgão competente como o MPF, MP-ES, IEMA, IBAMA… Se não for o caso deverá colocar I<text:span text:style-name="T34">fes</text:span>.</text:p>
      <text:p text:style-name="P15"/>
      <text:p text:style-name="P23">CLÁUSULA SEXTA - DA VIGÊNCIA </text:p>
      <text:p text:style-name="P41"><text:soft-page-break/>O prazo de vigência do presente Acordo é de XX (por extenso) ano/meses, contado a partir da data de sua assinatura, podendo ser prorrogado por iguais e sucessivos períodos, observando o disposto no artigo 57, da Lei 8.666/1993.</text:p>
      <text:p text:style-name="P25"><text:span text:style-name="T24">Nota Explicativa 10: </text:span><text:span text:style-name="T22">Indicar o período de vigência do acordo e, quando necessária, a forma de prorrogação, de acordo com o artigo 57, da Lei nº 8.666/93.</text:span></text:p>
      <text:p text:style-name="P23"/>
      <text:p text:style-name="P23">CLÁUSULA SÉTIMA - DA ALTERAÇÃO</text:p>
      <text:p text:style-name="P27">Este Acordo poderá ser alterado em qualquer de suas cláusulas e disposições, exceto quanto ao seu objeto, mediante Termo Aditivo, de comum acordo entre as partes, desde que tal interesse seja manifestado, previamente, por escrito.</text:p>
      <text:p text:style-name="P19"><text:span text:style-name="T23">Nota Explicativa 11: </text:span><text:span text:style-name="T21">Descrever detalhadamente as condições para alterações do pactuado, que deverão ser feitas por Termo Aditivo, conforme previsão do art. 60, da Lei nº 8.666/93.</text:span></text:p>
      <text:p text:style-name="P23"/>
      <text:p text:style-name="P23">CLÁUSULA OITAVA - DA DENÚNCIA E DA RESCISÃO</text:p>
      <text:p text:style-name="P27">A denúncia ou rescisão deste Acordo poderá ocorrer a qualquer tempo, por iniciativa de qualquer um dos partícipes, mediante notificação, com antecedência mínima de XX (por extenso) dias. A eventual rescisão deste Instrumento não prejudicará a execução de atividades previamente acordadas entre as partes, já iniciadas, os quais manterão seu curso normal até sua conclusão.</text:p>
      <text:p text:style-name="P41"><text:span text:style-name="T29">Parágrafo Único</text:span> - Constituem motivo para rescisão de pleno direito o inadimplemento de quaisquer de suas cláusulas, o descumprimento das normas estabelecidas na legislação vigente ou a superveniência de norma legal ou fato que tome material ou formalmente inexequível, imputando-se aos partícipes as responsabilidades pelas obrigações.</text:p>
      <text:p text:style-name="P43"><text:span text:style-name="T24">Nota Explicativa 12: </text:span><text:span text:style-name="T22">Descrever detalhadamente as condições de denúncia e rescisão, em consonância com os artigos 55, VIII, e 78, da Lei nº 8666/93.</text:span></text:p>
      <text:p text:style-name="P16"/>
      <text:p text:style-name="P23">CLÁUSULA NONA - DA PUBLICAÇÃO </text:p>
      <text:p text:style-name="P43"><text:span text:style-name="T7">A publicação do presente Acordo será providenciada pelo I</text:span><text:span text:style-name="T8">fes</text:span><text:span text:style-name="T7">, no Diário Oficial da União, até o quinto dia útil do mês subsequente ao de sua assinatura, devendo ocorrer no prazo de 20 (vinte) dias daquela data, em conformidade com o que estabelece o parágrafo único do art. 61, da lei n° 8.666/93</text:span><text:span text:style-name="T12"> </text:span><text:span text:style-name="T15">ressalvado o disposto no art. 26 desta Lei</text:span><text:span text:style-name="T12">.</text:span></text:p>
      <text:p text:style-name="P39"><text:span text:style-name="T23">Nota Explicativa 13: </text:span><text:span text:style-name="T21">Descrever detalhadamente como e quem fará a publicação, indicando quem arcará com o ônus da publicação, conforme art. 61, § único, da Lei nº 8.666/93. </text:span></text:p>
      <text:p text:style-name="P17"/>
      <text:p text:style-name="P23">CLÁUSULA DÉCIMA - DA PRESTAÇÃO DE CONTAS</text:p>
      <text:p text:style-name="P41">A prestação de contas final deverá ser realizada no prazo máximo de 60 (sessenta) dias, contados do término da vigência, por... </text:p>
      <text:p text:style-name="P34"><text:span text:style-name="T24">Nota Explicativa 14: </text:span><text:span text:style-name="T22">Como o modelo prevê repasse de recursos financeiros, descrever o prazo, como e por quem será feita a prestação de contas.</text:span></text:p>
      <text:p text:style-name="P21"/>
      <text:p text:style-name="P24">CLÁUSULA DÉCIMA PRIMEIRA - DO FORO</text:p>
      <text:p text:style-name="P26">Para dirimir quaisquer dúvidas ou litígio que porventura possam surgir da execução desta parceria, fica eleita a Subseção de Vitória-ES, Justiça Federal - Seção Judiciária do Espírito Santo sendo o foro competente nos termos do inciso I do art.109 da Constituição da República Federativa do Brasil, com expressa renúncia de qualquer outro, por mais privilegiado que seja.</text:p>
      <text:p text:style-name="P10">E, por estarem assim, justas e acordadas, firmam este termo em 03 (três) vias de igual teor e forma, comprometendo-se a cumprir e a fazer cumprir, por si e por seus sucessores, em juízo ou fora dele, tão fielmente como nele se contém na presença das testemunhas abaixo, para que produza os devidos e legais efeitos.</text:p>
      <text:p text:style-name="P11"/>
      <text:p text:style-name="P9"><text:span text:style-name="T14">Local</text:span><text:span text:style-name="T13">, __ de _______________ de __________.</text:span></text:p>
      <text:p text:style-name="P1"><text:soft-page-break/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Ifes</text:p>
          </table:table-cell>
          <table:table-cell table:style-name="Tabela1.B1" office:value-type="string">
            <text:p text:style-name="P52"/>
          </table:table-cell>
          <table:table-cell table:style-name="Tabela1.A1" office:value-type="string">
            <text:p text:style-name="P7">XXXXXXXXXXXXX</text:p>
          </table:table-cell>
        </table:table-row>
      </table:table>
      <text:p text:style-name="P4"/>
      <text:p text:style-name="P4"/>
      <text:p text:style-name="P2"/>
      <text:p text:style-name="P3">Testemunhas:</text:p>
      <text:p text:style-name="P1"/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Nome completo:<text:line-break/>Carteira de Identidade:</text:p>
          </table:table-cell>
        </table:table-row>
      </table:table>
      <text:p text:style-name="P8"/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Nome completo:<text:line-break/>Carteira de Identidade:</text:p>
          </table:table-cell>
        </table:table-row>
      </table:table>
      <text:p text:style-name="P8"/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Nome completo:<text:line-break/>Carteira de Identidade:</text:p>
          </table:table-cell>
        </table:table-row>
      </table:table>
      <text:p text:style-name="P1"/>
      <text:p text:style-name="P12"/>
      <text:p text:style-name="P13"/>
      <text:p text:style-name="P14"><text:span text:style-name="T26">Nota Explicativa 15: </text:span><text:span text:style-name="T27">AO FINALIZAR O DOCUMENTO RETIRAR TODAS AS INFORMAÇÕES EM VERMELHO (NOTAS EXPLICATIVAS) INCLUSIVE 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17-08-02T14:21:51.534000000</dc:date>
    <meta:editing-cycles>28</meta:editing-cycles>
    <meta:editing-duration>PT3H26M27S</meta:editing-duration>
    <meta:generator>LibreOffice/5.1.2.2$Windows_x86 LibreOffice_project/d3bf12ecb743fc0d20e0be0c58ca359301eb705f</meta:generator>
    <meta:print-date>2017-06-09T11:27:06.08</meta:print-date>
    <meta:document-statistic meta:table-count="4" meta:image-count="1" meta:object-count="0" meta:page-count="4" meta:paragraph-count="67" meta:word-count="1450" meta:character-count="9230" meta:non-whitespace-character-count="7837"/>
  </office:meta>
</office:document-meta>
</file>