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officeooo:paragraph-rsid="001af120" style:font-size-asian="12pt" style:font-size-complex="12pt"/>
    </style:style>
    <style:style style:name="P3" style:family="paragraph" style:parent-style-name="Standard">
      <style:paragraph-properties fo:line-height="150%" fo:text-align="justify" style:justify-single-word="false"/>
      <style:text-properties style:font-name="Arial" fo:font-size="12pt" officeooo:paragraph-rsid="001af120" style:font-size-asian="12pt" style:font-name-complex="Times New Roman" style:font-size-complex="12pt"/>
    </style:style>
    <style:style style:name="P4" style:family="paragraph" style:parent-style-name="Standard">
      <style:paragraph-properties fo:line-height="150%" fo:text-align="justify" style:justify-single-word="false"/>
      <style:text-properties style:font-name="Arial" fo:font-size="12pt" officeooo:paragraph-rsid="001af120" style:font-size-asian="12pt" style:font-name-complex="Calibri"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2pt" fo:font-weight="normal" officeooo:paragraph-rsid="001af120" style:font-size-asian="12pt" style:language-asian="ar" style:country-asian="SA" style:font-weight-asian="normal" style:font-name-complex="Calibri" style:font-size-complex="12pt" style:font-weight-complex="normal"/>
    </style:style>
    <style:style style:name="P6"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2pt" fo:language="zxx" fo:country="none" fo:font-weight="normal" officeooo:rsid="0004bf94" officeooo:paragraph-rsid="001af120" style:font-name-asian="Times New Roman" style:font-size-asian="12pt" style:language-asian="zxx" style:country-asian="none" style:font-weight-asian="normal" style:font-name-complex="Times New Roman" style:font-size-complex="12pt" style:font-weight-complex="normal"/>
    </style:style>
    <style:style style:name="P7" style:family="paragraph" style:parent-style-name="Standard">
      <style:paragraph-properties fo:margin-left="0cm" fo:margin-right="0cm" fo:line-height="150%" fo:text-align="justify" style:justify-single-word="false" fo:text-indent="1.249cm" style:auto-text-indent="false"/>
      <style:text-properties style:font-name="Arial" fo:font-size="12pt" officeooo:paragraph-rsid="001af120" style:font-size-asian="12pt" style:font-size-complex="12pt"/>
    </style:style>
    <style:style style:name="P8" style:family="paragraph" style:parent-style-name="Standard">
      <style:paragraph-properties fo:margin-left="0cm" fo:margin-right="0cm" fo:line-height="150%" fo:text-align="justify" style:justify-single-word="false" fo:text-indent="1.249cm" style:auto-text-indent="false"/>
      <style:text-properties style:font-name="Arial" fo:font-size="12pt" officeooo:paragraph-rsid="001af120" style:font-size-asian="12pt" style:font-name-complex="Calibri" style:font-size-complex="12pt"/>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Arial" fo:font-size="12pt" fo:language="zxx" fo:country="none" fo:font-weight="bold" officeooo:rsid="0004bf94" officeooo:paragraph-rsid="001af120" style:font-size-asian="12pt" style:language-asian="zxx" style:country-asian="none" style:font-weight-asian="bold" style:font-name-complex="Calibri" style:font-size-complex="12pt" style:font-weight-complex="bold"/>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Arial" fo:font-size="12pt" fo:language="zxx" fo:country="none" fo:font-weight="normal" officeooo:rsid="0004bf94" officeooo:paragraph-rsid="001af120" style:font-size-asian="12pt" style:language-asian="zxx" style:country-asian="none" style:font-weight-asian="normal" style:font-name-complex="Calibri" style:font-size-complex="12pt" style:font-weight-complex="normal"/>
    </style:style>
    <style:style style:name="T1" style:family="text">
      <style:text-properties style:font-name-complex="Calibri"/>
    </style:style>
    <style:style style:name="T2" style:family="text">
      <style:text-properties fo:color="#ff0000" fo:font-style="italic" fo:font-weight="bold" style:font-style-asian="italic" style:font-weight-asian="bold"/>
    </style:style>
    <style:style style:name="T3" style:family="text">
      <style:text-properties fo:color="#ff0000" fo:font-style="italic" fo:font-weight="bold" style:font-style-asian="italic" style:font-weight-asian="bold" style:font-name-complex="Calibri"/>
    </style:style>
    <style:style style:name="T4" style:family="text">
      <style:text-properties fo:color="#ff0000" fo:font-style="italic" fo:font-weight="bold" style:font-style-asian="italic" style:font-weight-asian="bold" style:font-name-complex="Arial"/>
    </style:style>
    <style:style style:name="T5" style:family="text">
      <style:text-properties fo:color="#ff0000" fo:font-style="italic" fo:font-weight="bold" officeooo:rsid="0004bf94" style:font-style-asian="italic" style:font-weight-asian="bold" style:font-name-complex="Arial"/>
    </style:style>
    <style:style style:name="T6" style:family="text">
      <style:text-properties fo:color="#333399" fo:font-style="italic" style:font-style-asian="italic" style:font-name-complex="Arial"/>
    </style:style>
    <style:style style:name="T7" style:family="text">
      <style:text-properties style:font-name-complex="Arial"/>
    </style:style>
    <style:style style:name="T8" style:family="text">
      <style:text-properties fo:language="zxx" fo:country="none" officeooo:rsid="0004bf94" style:font-name-asian="Calibri" style:language-asian="zxx" style:country-asian="none"/>
    </style:style>
    <style:style style:name="T9" style:family="text">
      <style:text-properties fo:language="zxx" fo:country="none" officeooo:rsid="0004bf94" style:font-name-asian="Times New Roman" style:language-asian="zxx" style:country-asian="none" style:font-name-complex="Times New Roman"/>
    </style:style>
    <style:style style:name="T10" style:family="text">
      <style:text-properties officeooo:rsid="001af120"/>
    </style:style>
    <style:style style:name="T11" style:family="text">
      <style:text-properties officeooo:rsid="0020d944"/>
    </style:style>
    <style:style style:name="T12" style:family="text">
      <style:text-properties fo:font-weight="bold" style:font-weight-asian="bold" style:font-name-complex="Calibri" style:font-weight-complex="bold"/>
    </style:style>
    <style:style style:name="T13" style:family="text">
      <style:text-properties fo:font-weight="bold" officeooo:rsid="001af120" style:font-weight-asian="bold" style:font-name-complex="Calibri"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text:span text:style-name="T12">Termo de Autorização para Utilização de Imagem e Som de Voz para fins d</text:span><text:span text:style-name="T13">e </text:span><text:span text:style-name="T12">pesquisa</text:span></text:p>
      <text:p text:style-name="P3"/>
      <text:p text:style-name="P3"/>
      <text:p text:style-name="P7"><text:span text:style-name="T1">Eu, </text:span><text:span text:style-name="T3">[nome do participante da pesquisa]</text:span><text:span text:style-name="T1">, autorizo a utilização da minha imagem e som de voz, na qualidade de participante/entrevistado(a) no projeto de pesquisa intitulado </text:span><text:span text:style-name="T4">[nome do projeto]</text:span><text:span text:style-name="T6">, </text:span><text:span text:style-name="T7">s</text:span><text:span text:style-name="T1">ob responsabilidade d</text:span><text:span text:style-name="T7">e </text:span><text:span text:style-name="T4">[nome do(a) pesquisador(a) responsável]</text:span><text:span text:style-name="T6"> </text:span><text:span text:style-name="T1"><text:s/></text:span><text:span text:style-name="T7">vinculado(a) ao/à </text:span><text:span text:style-name="T4">[nome da instituição a qual o projeto e/ou pesquisador(a) responsável está vinculado(a). </text:span><text:span text:style-name="T5">(nome da Instituição).</text:span></text:p>
      <text:p text:style-name="P4"/>
      <text:p text:style-name="P8">Minha imagem e som de voz podem ser utilizadas apenas para <text:span text:style-name="T2">[explicitar todas as formas de utilização da imagem e som de voz do(a) participante na pesquisa. Exemplo: análise por parte da equipe de pesquisa, apresentações em conferências profissionais e/ou acadêmicas, atividades educacionais, etc.]</text:span>. </text:p>
      <text:p text:style-name="P4"/>
      <text:p text:style-name="P8">Tenho ciência de que não haverá divulgação da minha imagem nem som de voz por qualquer meio de comunicação, sejam elas televisão, rádio ou internet, exceto nas atividades vinculadas ao ensino e a pesquisa explicitadas acima. Tenho ciência também de que a guarda e demais procedimentos de segurança com relação às imagens e sons de voz são de responsabilidade do(a) pesquisador(a) responsável.</text:p>
      <text:p text:style-name="P4"/>
      <text:p text:style-name="P8">Deste modo, declaro que autorizo, livre e espontaneamente, o uso para fins de pesquisa, nos termos acima descritos, da minha imagem e som de voz.</text:p>
      <text:p text:style-name="P4"/>
      <text:p text:style-name="P8">Este documento foi elaborado em duas vias, uma ficará com o(a) pesquisador(a) responsável pela pesquisa e a outra com o(a) participante.</text:p>
      <text:p text:style-name="P9"/>
      <text:p text:style-name="P9"/>
      <text:p text:style-name="P9"><text:tab/><text:tab/><text:tab/><text:tab/><text:tab/><text:tab/><text:tab/><text:span text:style-name="T10">Local</text:span>,</text:p>
      <text:p text:style-name="P10"/>
      <text:p text:style-name="P5"><text:span text:style-name="T8"><text:s/></text:span><text:span text:style-name="T9">Assinatura do (a) participante <text:s/>da pesquisa <text:s text:c="3"/></text:span></text:p>
      <text:p text:style-name="P6"/>
      <text:p text:style-name="P6">Nome e Assinatura do (a) pesquisador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09:39:02.127000000</meta:creation-date>
    <dc:date>2016-06-23T10:03:50.746000000</dc:date>
    <meta:editing-duration>PT2M1S</meta:editing-duration>
    <meta:editing-cycles>2</meta:editing-cycles>
    <meta:generator>LibreOffice/5.0.4.2$Windows_x86 LibreOffice_project/2b9802c1994aa0b7dc6079e128979269cf95bc78</meta:generator>
    <meta:document-statistic meta:table-count="0" meta:image-count="0" meta:object-count="0" meta:page-count="1" meta:paragraph-count="9" meta:word-count="233" meta:character-count="1538" meta:non-whitespace-character-count="1299"/>
  </office:meta>
</office:document-meta>
</file>