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6.188cm" style:rel-column-width="24575*"/>
    </style:style>
    <style:style style:name="Tabela1.B" style:family="table-column">
      <style:table-column-properties style:column-width="2.062cm" style:rel-column-width="8191*"/>
    </style:style>
    <style:style style:name="Tabela1.E" style:family="table-column">
      <style:table-column-properties style:column-width="4.126cm" style:rel-column-width="16387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801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0.6cm"/>
    </style:style>
    <style:style style:name="Tabela2.B" style:family="table-column">
      <style:table-column-properties style:column-width="7.788cm"/>
    </style:style>
    <style:style style:name="Tabela2.D" style:family="table-column">
      <style:table-column-properties style:column-width="1.517cm"/>
    </style:style>
    <style:style style:name="Tabela2.F" style:family="table-column">
      <style:table-column-properties style:column-width="2.602cm"/>
    </style:style>
    <style:style style:name="Tabela2.H" style:family="table-column">
      <style:table-column-properties style:column-width="2.205cm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C1" style:family="table-cell">
      <style:table-cell-properties fo:padding="0.097cm" fo:border-left="none" fo:border-right="0.05pt solid #000000" fo:border-top="0.05pt solid #000000" fo:border-bottom="none"/>
    </style:style>
    <style:style style:name="Tabela2.A2" style:family="table-cell">
      <style:table-cell-properties fo:padding="0.097cm" fo:border="0.05pt solid #000000"/>
    </style:style>
    <style:style style:name="Tabela2.B2" style:family="table-cell">
      <style:table-cell-properties fo:padding="0.097cm" fo:border="none"/>
    </style:style>
    <style:style style:name="Tabela2.H2" style:family="table-cell">
      <style:table-cell-properties fo:padding="0.097cm" fo:border-left="none" fo:border-right="0.05pt solid #000000" fo:border-top="none" fo:border-bottom="none"/>
    </style:style>
    <style:style style:name="Tabela2.5" style:family="table-row">
      <style:table-row-properties style:min-row-height="0.831cm"/>
    </style:style>
    <style:style style:name="Tabela2.A6" style:family="table-cell">
      <style:table-cell-properties fo:background-color="#b2b2b2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7" style:family="table-row">
      <style:table-row-properties style:min-row-height="0.683cm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none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none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none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none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none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rsid="001c56d9" officeooo:paragraph-rsid="001b311b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1c56d9" officeooo:paragraph-rsid="001b311b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paragraph-rsid="001b311b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paragraph-rsid="001b311b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a20f" officeooo:paragraph-rsid="001b311b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paragraph-rsid="001b311b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4d2ed6" officeooo:paragraph-rsid="001b311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d2ed6" officeooo:paragraph-rsid="001b311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b311b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56d9" officeooo:paragraph-rsid="001b311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rsid="001c56d9" officeooo:paragraph-rsid="001b311b" style:font-size-asian="11pt" style:font-weight-asian="bold" style:font-size-complex="11pt"/>
    </style:style>
    <style:style style:name="P12" style:family="paragraph" style:parent-style-name="Standard">
      <style:text-properties officeooo:paragraph-rsid="001b311b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1b311b" style:font-size-asian="11pt" style:font-size-complex="11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bold" officeooo:rsid="001c56d9" officeooo:paragraph-rsid="001b311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rsid="001c56d9" officeooo:paragraph-rsid="001b311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bold" officeooo:rsid="00435be3" officeooo:paragraph-rsid="001b311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rsid="0041fefa" officeooo:paragraph-rsid="001b311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fo:font-weight="bold" officeooo:rsid="00435be3" officeooo:paragraph-rsid="001b311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weight="bold" officeooo:rsid="001c56d9" officeooo:paragraph-rsid="001b311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fo:font-weight="bold" officeooo:rsid="001c56d9" officeooo:paragraph-rsid="001b311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rial" fo:font-size="11pt" fo:font-weight="bold" officeooo:paragraph-rsid="001b311b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rial" fo:font-size="11pt" fo:font-weight="bold" officeooo:paragraph-rsid="001b311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rial" fo:font-size="11pt" fo:font-style="italic" fo:font-weight="bold" officeooo:paragraph-rsid="001b311b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1b311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fo:color="#000000" style:font-name="Times New Roman" fo:font-size="12pt" fo:font-weight="normal" officeooo:rsid="001c56d9" officeooo:paragraph-rsid="001b311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style:font-name="Arial" fo:font-size="11pt" officeooo:paragraph-rsid="001b311b" style:font-size-asian="11pt" style:font-size-complex="11pt"/>
    </style:style>
    <style:style style:name="T1" style:family="text">
      <style:text-properties officeooo:rsid="003b1cd4"/>
    </style:style>
    <style:style style:name="T2" style:family="text">
      <style:text-properties fo:font-style="normal" officeooo:rsid="003b1cd4" style:font-style-asian="normal" style:font-style-complex="normal"/>
    </style:style>
    <style:style style:name="T3" style:family="text">
      <style:text-properties fo:font-style="normal" fo:font-weight="bold" officeooo:rsid="003b1cd4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b1cd4" style:font-name-asian="Arial" style:font-name-complex="Arial"/>
    </style:style>
    <style:style style:name="T6" style:family="text">
      <style:text-properties officeooo:rsid="005017be"/>
    </style:style>
    <style:style style:name="T7" style:family="text">
      <style:text-properties officeooo:rsid="004c0e3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e3772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1" text:anchor-type="paragraph" svg:width="11.73cm" svg:height="4.392cm" draw:z-index="0"><draw:image xlink:href="Pictures/2000008400002DD2000011288214A94BFB44E55E.wmf" xlink:type="simple" xlink:show="embed" xlink:actuate="onLoad"/></draw:frame></text:p>
      <text:p text:style-name="P9"/>
      <text:p text:style-name="P21">CHAMADA INTERNA IFES/ARINTER Nº 0<text:span text:style-name="T1">3</text:span>/2016 DE <text:span text:style-name="T1">04</text:span> DE <text:span text:style-name="T1">AGOSTO</text:span> DE 2016</text:p>
      <text:p text:style-name="P23"><text:span text:style-name="T2">PARLAMENTO JUVENIL DO MERCOSUL</text:span> </text:p>
      <text:p text:style-name="P26"><text:span text:style-name="T4">CHAMADA PARA PRÉ-SELEÇÃO DAS CANDIDATURAS DE ALUNOS INTERESSADOS EM PARTICIPAR DO </text:span><text:span text:style-name="T3">PARLAMENTO JUVENIL DO MERCOSUL</text:span><text:span text:style-name="T4"> 2016-</text:span><text:span text:style-name="T5">2018</text:span></text:p>
      <text:p text:style-name="P13"/>
      <text:p text:style-name="P22">ANEXO I – FICHA DE INSCRIÇÃO </text:p>
      <text:p text:style-name="P24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table:number-columns-spanned="5" office:value-type="string">
            <text:p text:style-name="P1">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">Nome: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p text:style-name="P2">Curso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" office:value-type="string">
            <text:p text:style-name="P2">Campus:</text:p>
          </table:table-cell>
          <table:covered-table-cell/>
          <table:table-cell table:style-name="Tabela1.C4" table:number-columns-spanned="2" office:value-type="string">
            <text:p text:style-name="P2">Ano de entrada:</text:p>
          </table:table-cell>
          <table:covered-table-cell/>
          <table:table-cell table:style-name="Tabela1.E4" office:value-type="string">
            <text:p text:style-name="P2">Nº matrícula:</text:p>
          </table:table-cell>
        </table:table-row>
        <table:table-row table:style-name="Tabela1.2">
          <table:table-cell table:style-name="Tabela1.A5" table:number-columns-spanned="2" office:value-type="string">
            <text:p text:style-name="P2">Percentual de conclusão de curso:</text:p>
          </table:table-cell>
          <table:covered-table-cell/>
          <table:table-cell table:style-name="Tabela1.C5" table:number-columns-spanned="3" office:value-type="string">
            <text:p text:style-name="P2">CR (Coeficiente de Rendimento)</text:p>
          </table:table-cell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2">RG:</text:p>
          </table:table-cell>
          <table:table-cell table:style-name="Tabela1.B6" table:number-columns-spanned="2" office:value-type="string">
            <text:p text:style-name="P2">Órgão expedidor:</text:p>
          </table:table-cell>
          <table:covered-table-cell/>
          <table:table-cell table:style-name="Tabela1.D6" table:number-columns-spanned="2" office:value-type="string">
            <text:p text:style-name="P2">CPF:</text:p>
          </table:table-cell>
          <table:covered-table-cell/>
        </table:table-row>
        <table:table-row table:style-name="Tabela1.2">
          <table:table-cell table:style-name="Tabela1.A7" table:number-columns-spanned="5" office:value-type="string">
            <text:p text:style-name="P2">Endereço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2" office:value-type="string">
            <text:p text:style-name="P2">Telefone fixo: ( <text:s text:c="4"/>)</text:p>
          </table:table-cell>
          <table:covered-table-cell/>
          <table:table-cell table:style-name="Tabela1.C8" table:number-columns-spanned="3" office:value-type="string">
            <text:p text:style-name="P2">Telefone celular: ( <text:s text:c="4"/>)</text:p>
          </table:table-cell>
          <table:covered-table-cell/>
          <table:covered-table-cell/>
        </table:table-row>
        <table:table-row table:style-name="Tabela1.2">
          <table:table-cell table:style-name="Tabela1.A9" table:number-columns-spanned="5" office:value-type="string">
            <text:p text:style-name="P2">E-mail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5" office:value-type="string">
            <text:p text:style-name="P2"><text:span text:style-name="T1">Nome dos pais ou responsáveis legais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5" office:value-type="string">
            <text:p text:style-name="P1">CONHECIMENTO DE LÍNGUA ESTRANGEIRA</text:p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A"/>
        <table:table-column table:style-name="Tabela2.F"/>
        <table:table-column table:style-name="Tabela2.A"/>
        <table:table-column table:style-name="Tabela2.H"/>
        <table:table-row>
          <table:table-cell table:style-name="Tabela2.A1" table:number-columns-spanned="2" office:value-type="string">
            <text:p text:style-name="P5">Idioma</text:p>
          </table:table-cell>
          <table:covered-table-cell/>
          <table:table-cell table:style-name="Tabela2.C1" table:number-columns-spanned="6" office:value-type="string">
            <text:p text:style-name="P5">Ní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2">Inglês</text:p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2">Básico</text:p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2">Intermediário</text:p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2">Avançado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2">Francês</text:p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2">Espanhol</text:p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4"/>
          </table:table-cell>
        </table:table-row>
        <table:table-row table:style-name="Tabela2.5"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2">Outros. Quais? __________________________</text:p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3"/>
          </table:table-cell>
          <table:table-cell table:style-name="Tabela2.H2" office:value-type="string">
            <text:p text:style-name="P4"/>
          </table:table-cell>
        </table:table-row>
        <table:table-row>
          <table:table-cell table:style-name="Tabela2.A6" table:number-columns-spanned="8" office:value-type="string">
            <text:p text:style-name="P25"><text:span text:style-name="T6">QUAL É O</text:span> TEMA PRINCIPAL DO SEU PROJETO DE <text:span text:style-name="T7">PROTAGONISMO JUVENIL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2" office:value-type="string">
            <text:p text:style-name="P6"/>
          </table:table-cell>
          <table:table-cell table:style-name="Tabela2.B2" office:value-type="string">
            <text:p text:style-name="P11">Direitos Humanos</text:p>
          </table:table-cell>
          <table:table-cell table:style-name="Tabela2.C12" table:number-rows-spanned="6" table:number-columns-spanned="6" office:value-type="string">
            <text:p text:style-name="P7"><text:span text:style-name="T8">Defina o seu projeto </text:span><text:span text:style-name="T9">em uma frase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2" office:value-type="string">
            <text:p text:style-name="P6"/>
          </table:table-cell>
          <table:table-cell table:style-name="Tabela2.B2" office:value-type="string">
            <text:p text:style-name="P11">Integração Reg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2" office:value-type="string">
            <text:p text:style-name="P6"/>
          </table:table-cell>
          <table:table-cell table:style-name="Tabela2.B2" office:value-type="string">
            <text:p text:style-name="P11">Inclusão edu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2" office:value-type="string">
            <text:p text:style-name="P6"/>
          </table:table-cell>
          <table:table-cell table:style-name="Tabela2.B2" office:value-type="string">
            <text:p text:style-name="P11">Jovens 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2" office:value-type="string">
            <text:p text:style-name="P6"/>
          </table:table-cell>
          <table:table-cell table:style-name="Tabela2.B2" office:value-type="string">
            <text:p text:style-name="P11">Gê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2" office:value-type="string">
            <text:p text:style-name="P6"/>
          </table:table-cell>
          <table:table-cell table:style-name="Tabela2.B2" office:value-type="string">
            <text:p text:style-name="P11">Participação Cidad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5"/>
      <text:p text:style-name="P15"><text:soft-page-break/></text:p>
      <text:p text:style-name="P15"><draw:frame draw:style-name="fr1" draw:name="graphics1" text:anchor-type="paragraph" svg:width="11.73cm" svg:height="4.392cm" draw:z-index="1"><draw:image xlink:href="Pictures/2000008400002DD2000011288214A94BFB44E55E.wmf" xlink:type="simple" xlink:show="embed" xlink:actuate="onLoad"/></draw:frame></text:p>
      <text:p text:style-name="P16"/>
      <text:p text:style-name="P18">ANEXO II</text:p>
      <text:p text:style-name="P19"/>
      <text:p text:style-name="P20">Termo de Ciência e Autorização</text:p>
      <text:p text:style-name="P20">(a ser preenchido pelo pai, mãe ou responsável legal, caso o estudante seja menor de idade) </text:p>
      <text:p text:style-name="P19"/>
      <text:p text:style-name="P15"/>
      <text:p text:style-name="P15"/>
      <text:p text:style-name="P15"/>
      <text:p text:style-name="P15">Eu, ____________________________________________________________________ ______________________________________________________________________, portador(a) da identidade nº _____________________, responsável pelo(a) estudante ______________________________________________________________________, o(a) autorizo a participar do processo seletivo do Parlamento Juvenil do MERCOSUL e tenho ciência que, caso seja eleito (a), será convocado para participar das atividades do PJM durante os anos de 2016 a 2018, podendo ainda ser convocado para viagens nacionais e internacionais, representando a sua Unidade da Federação e o Brasil em eventos. </text:p>
      <text:p text:style-name="P15"/>
      <text:p text:style-name="P15"/>
      <text:p text:style-name="P17">Data:</text:p>
      <text:p text:style-name="P17"/>
      <text:p text:style-name="P15">Local: <text:s text:c="49"/></text:p>
      <text:p text:style-name="P15"/>
      <text:p text:style-name="P14">________________________________________</text:p>
      <text:p text:style-name="P14"><text:s/>Assina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09:19:49.349000000</meta:creation-date>
    <dc:date>2016-08-05T09:23:56.584000000</dc:date>
    <meta:editing-duration>PT4M7S</meta:editing-duration>
    <meta:editing-cycles>2</meta:editing-cycles>
    <meta:generator>LibreOffice/5.0.5.2$Windows_x86 LibreOffice_project/55b006a02d247b5f7215fc6ea0fde844b30035b3</meta:generator>
    <meta:document-statistic meta:table-count="2" meta:image-count="2" meta:object-count="0" meta:page-count="2" meta:paragraph-count="46" meta:word-count="213" meta:character-count="1701" meta:non-whitespace-character-count="1468"/>
  </office:meta>
</office:document-meta>
</file>