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99cm" table:align="left" style:shadow="none" style:writing-mode="lr-tb"/>
    </style:style>
    <style:style style:name="Tabela2.A" style:family="table-column">
      <style:table-column-properties style:column-width="1.266cm"/>
    </style:style>
    <style:style style:name="Tabela2.B" style:family="table-column">
      <style:table-column-properties style:column-width="2.041cm"/>
    </style:style>
    <style:style style:name="Tabela2.C" style:family="table-column">
      <style:table-column-properties style:column-width="5.406cm"/>
    </style:style>
    <style:style style:name="Tabela2.D" style:family="table-column">
      <style:table-column-properties style:column-width="1.229cm"/>
    </style:style>
    <style:style style:name="Tabela2.E" style:family="table-column">
      <style:table-column-properties style:column-width="1.453cm"/>
    </style:style>
    <style:style style:name="Tabela2.F" style:family="table-column">
      <style:table-column-properties style:column-width="1.401cm"/>
    </style:style>
    <style:style style:name="Tabela2.G" style:family="table-column">
      <style:table-column-properties style:column-width="3.702cm"/>
    </style:style>
    <style:style style:name="Tabela2.1" style:family="table-row">
      <style:table-row-properties style:min-row-height="0.718cm" fo:keep-together="auto"/>
    </style:style>
    <style:style style:name="Tabela2.A1" style:family="table-cell">
      <style:table-cell-properties style:vertical-align="middle" fo:background-color="#dddddd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594cm" fo:keep-together="auto"/>
    </style:style>
    <style:style style:name="Tabela2.C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0.737cm" fo:keep-together="auto"/>
    </style:style>
    <style:style style:name="Tabela2.C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0.501cm" fo:keep-together="auto"/>
    </style:style>
    <style:style style:name="Tabela2.C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style:min-row-height="0.693cm" fo:keep-together="auto"/>
    </style:style>
    <style:style style:name="Tabela2.A6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7" style:family="table-row">
      <style:table-row-properties style:min-row-height="0.926cm" fo:keep-together="auto"/>
    </style:style>
    <style:style style:name="Tabela2.A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8" style:family="table-row">
      <style:table-row-properties style:min-row-height="0.923cm"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E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E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1" style:family="table-row">
      <style:table-row-properties style:min-row-height="0.642cm" fo:keep-together="auto"/>
    </style:style>
    <style:style style:name="Tabela2.12" style:family="table-row">
      <style:table-row-properties style:min-row-height="1.055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545cm" fo:keep-together="auto"/>
    </style:style>
    <style:style style:name="Tabela2.A13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14" style:family="table-row">
      <style:table-row-properties fo:keep-together="auto"/>
    </style:style>
    <style:style style:name="Tabela2.A1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5" style:family="table-row">
      <style:table-row-properties style:min-row-height="1.305cm" fo:keep-together="auto"/>
    </style:style>
    <style:style style:name="Tabela2.A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1.092cm" fo:keep-together="auto"/>
    </style:style>
    <style:style style:name="Tabela2.A16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469cm" fo:keep-together="auto"/>
    </style:style>
    <style:style style:name="Tabela2.A17" style:family="table-cell">
      <style:table-cell-properties style:vertical-align="top" fo:background-color="#d9d9d9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18" style:family="table-row">
      <style:table-row-properties style:min-row-height="0.527cm" fo:keep-together="auto"/>
    </style:style>
    <style:style style:name="Tabela2.A1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0pt" fo:letter-spacing="normal" fo:font-weight="bold" officeooo:rsid="0031abab" officeooo:paragraph-rsid="0031d11e" style:letter-kerning="false" fo:background-color="transparent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officeooo:paragraph-rsid="0031aba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Standard">
      <style:text-properties style:use-window-font-color="true" style:font-name="Arial" fo:font-size="10pt" fo:letter-spacing="normal" fo:font-weight="bold" officeooo:paragraph-rsid="002a7793" style:letter-kerning="false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letter-spacing="normal" fo:font-weight="normal" officeooo:rsid="0031abab" officeooo:paragraph-rsid="0031abab" style:letter-kerning="false" fo:background-color="transparent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0pt" fo:letter-spacing="normal" fo:font-weight="normal" officeooo:rsid="0037cf5f" officeooo:paragraph-rsid="0037cf5f" style:letter-kerning="false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top="0.101cm" fo:margin-bottom="0.101cm" loext:contextual-spacing="false"/>
      <style:text-properties fo:color="#000000" style:font-name="Arial" fo:font-size="10pt" fo:letter-spacing="normal" fo:font-weight="normal" officeooo:paragraph-rsid="0031abab" style:letter-kerning="false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0pt" fo:letter-spacing="normal" fo:font-weight="normal" officeooo:paragraph-rsid="0031abab" style:letter-kerning="false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fo:letter-spacing="normal" fo:font-weight="normal" officeooo:paragraph-rsid="0031abab" style:letter-kerning="false" fo:background-color="transparent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0pt" fo:letter-spacing="normal" fo:font-weight="normal" officeooo:paragraph-rsid="0031abab" style:letter-kerning="false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fo:letter-spacing="normal" fo:font-weight="normal" officeooo:paragraph-rsid="0031abab" style:letter-kerning="false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fo:color="#000000" style:font-name="Arial" fo:font-size="10pt" fo:letter-spacing="normal" fo:font-weight="normal" officeooo:paragraph-rsid="0031abab" style:letter-kerning="false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0pt" fo:letter-spacing="0.053cm" fo:font-weight="normal" officeooo:paragraph-rsid="0031abab" fo:background-color="transparent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0pt" fo:letter-spacing="0.053cm" fo:font-weight="normal" officeooo:rsid="0046aa0d" officeooo:paragraph-rsid="0046aa0d" fo:background-color="transparent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fo:letter-spacing="0.053cm" fo:font-weight="normal" officeooo:paragraph-rsid="0031abab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0pt" fo:letter-spacing="0.053cm" fo:font-weight="normal" officeooo:paragraph-rsid="0031abab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top="0.101cm" fo:margin-bottom="0.101cm" loext:contextual-spacing="false"/>
      <style:text-properties fo:color="#000000" style:font-name="Arial" fo:font-size="10pt" fo:font-weight="normal" officeooo:paragraph-rsid="0031abab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Arial" fo:font-size="10pt" fo:font-weight="normal" officeooo:paragraph-rsid="0031abab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0pt" fo:font-weight="normal" officeooo:paragraph-rsid="0031abab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0pt" fo:font-weight="normal" officeooo:paragraph-rsid="0031abab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fo:font-weight="normal" officeooo:rsid="0031d11e" officeooo:paragraph-rsid="0031d11e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31abab"/>
    </style:style>
    <style:style style:name="T2" style:family="text">
      <style:text-properties officeooo:rsid="00414032"/>
    </style:style>
    <style:style style:name="T3" style:family="text">
      <style:text-properties officeooo:rsid="004518a6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7pt" style:font-size-asian="7pt" style:font-size-complex="7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y="-4.392cm" svg:width="11.73cm" svg:height="4.392cm" draw:z-index="0"><draw:image xlink:href="Pictures/2000009200002DD2000011288A226C1E6C1149EE.wmf" xlink:type="simple" xlink:show="embed" xlink:actuate="onLoad"/></draw:frame></text:p>
      <text:p text:style-name="P4"/>
      <text:p text:style-name="P4"/>
      <text:p text:style-name="P4"/>
      <text:p text:style-name="P6">FORMULÁRIO DE CANCELAMENTO DE PLANO DE TRABALHO</text:p>
      <text:p text:style-name="P1"/>
      <text:p text:style-name="P1">Favor proceder ao cancelamento do Plano de Trabalh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7">Dados do 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8">N° Plano de Trabalho:</text:p>
          </table:table-cell>
          <table:covered-table-cell/>
          <table:table-cell table:style-name="Tabela2.C2" table:number-columns-spanned="3" office:value-type="string">
            <text:p text:style-name="P14"/>
          </table:table-cell>
          <table:covered-table-cell/>
          <table:covered-table-cell/>
          <table:table-cell table:style-name="Tabela2.A2" office:value-type="string">
            <text:p text:style-name="P8">Edital:</text:p>
          </table:table-cell>
          <table:table-cell table:style-name="Tabela2.G2" office:value-type="string">
            <text:p text:style-name="P14"/>
          </table:table-cell>
        </table:table-row>
        <table:table-row table:style-name="Tabela2.3">
          <table:table-cell table:style-name="Tabela2.A2" table:number-columns-spanned="2" office:value-type="string">
            <text:p text:style-name="P8"><text:span text:style-name="T3">Nome do </text:span>Orientador:</text:p>
          </table:table-cell>
          <table:covered-table-cell/>
          <table:table-cell table:style-name="Tabela2.C3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8">CPF:</text:p>
          </table:table-cell>
          <table:table-cell table:style-name="Tabela2.G3" office:value-type="string">
            <text:p text:style-name="P22"/>
          </table:table-cell>
        </table:table-row>
        <table:table-row table:style-name="Tabela2.4">
          <table:table-cell table:style-name="Tabela2.A2" table:number-columns-spanned="2" office:value-type="string">
            <text:p text:style-name="P8"><text:span text:style-name="T3">Nome do estudante</text:span>:</text:p>
          </table:table-cell>
          <table:covered-table-cell/>
          <table:table-cell table:style-name="Tabela2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2" office:value-type="string">
            <text:p text:style-name="P8">E-mail <text:span text:style-name="T2">do estudante</text:span>:</text:p>
          </table:table-cell>
          <table:covered-table-cell/>
          <table:table-cell table:style-name="Tabela2.C5" table:number-columns-spanned="3" office:value-type="string">
            <text:p text:style-name="P14"/>
          </table:table-cell>
          <table:covered-table-cell/>
          <table:covered-table-cell/>
          <table:table-cell table:style-name="Tabela2.A2" office:value-type="string">
            <text:p text:style-name="P8">CPF:</text:p>
          </table:table-cell>
          <table:table-cell table:style-name="Tabela2.G5" office:value-type="string">
            <text:p text:style-name="P14"/>
          </table:table-cell>
        </table:table-row>
        <table:table-row table:style-name="Tabela2.6">
          <table:table-cell table:style-name="Tabela2.A6" table:number-columns-spanned="7" office:value-type="string">
            <text:p text:style-name="P10">Motivo do cance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16">( <text:s text:c="2"/>)</text:p>
          </table:table-cell>
          <table:table-cell table:style-name="Tabela2.B7" table:number-columns-spanned="2" office:value-type="string">
            <text:p text:style-name="P13">Por insuficiência de desempenho.</text:p>
          </table:table-cell>
          <table:covered-table-cell/>
          <table:table-cell table:style-name="Tabela2.D7" office:value-type="string">
            <text:p text:style-name="P12">( <text:s text:c="4"/>)</text:p>
          </table:table-cell>
          <table:table-cell table:style-name="Tabela2.E7" table:number-columns-spanned="3" office:value-type="string">
            <text:p text:style-name="P13">Por desistência do bolsista.</text:p>
          </table:table-cell>
          <table:covered-table-cell/>
          <table:covered-table-cell/>
        </table:table-row>
        <table:table-row table:style-name="Tabela2.8">
          <table:table-cell table:style-name="Tabela2.A8" office:value-type="string">
            <text:p text:style-name="P16">( <text:s text:c="2"/>)</text:p>
          </table:table-cell>
          <table:table-cell table:style-name="Tabela2.B8" table:number-columns-spanned="2" office:value-type="string">
            <text:p text:style-name="P13">Por falecimento.</text:p>
          </table:table-cell>
          <table:covered-table-cell/>
          <table:table-cell table:style-name="Tabela2.D8" office:value-type="string">
            <text:p text:style-name="P12">( <text:s text:c="4"/>)</text:p>
          </table:table-cell>
          <table:table-cell table:style-name="Tabela2.E8" table:number-columns-spanned="3" office:value-type="string">
            <text:p text:style-name="P13">Bolsista adquiriu vínculo empregatício.</text:p>
          </table:table-cell>
          <table:covered-table-cell/>
          <table:covered-table-cell/>
        </table:table-row>
        <table:table-row table:style-name="Tabela2.8">
          <table:table-cell table:style-name="Tabela2.A9" office:value-type="string">
            <text:p text:style-name="P16">( <text:s text:c="2"/>)</text:p>
          </table:table-cell>
          <table:table-cell table:style-name="Tabela2.B9" table:number-columns-spanned="2" office:value-type="string">
            <text:p text:style-name="P13">Bolsista obteve concessão de outro programa.</text:p>
          </table:table-cell>
          <table:covered-table-cell/>
          <table:table-cell table:style-name="Tabela2.D9" office:value-type="string">
            <text:p text:style-name="P12">( <text:s text:c="4"/>)</text:p>
          </table:table-cell>
          <table:table-cell table:style-name="Tabela2.E9" table:number-columns-spanned="3" office:value-type="string">
            <text:p text:style-name="P13">Outro.</text:p>
          </table:table-cell>
          <table:covered-table-cell/>
          <table:covered-table-cell/>
        </table:table-row>
        <table:table-row table:style-name="Tabela2.8">
          <table:table-cell table:style-name="Tabela2.A10" office:value-type="string">
            <text:p text:style-name="P16">( <text:s text:c="2"/>)</text:p>
          </table:table-cell>
          <table:table-cell table:style-name="Tabela2.B10" table:number-columns-spanned="6" office:value-type="string">
            <text:p text:style-name="P13">Cancelamento por término da graduaçã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6" table:number-columns-spanned="7" office:value-type="string">
            <text:p text:style-name="P10">Justificativa (máximo de 14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7" office:value-type="string">
            <text:p text:style-name="P11">Declaração do 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7" office:value-type="string">
            <text:p text:style-name="P18"><text:span text:style-name="T1">D</text:span>eclaro estar ciente das obrigações que dizem respeito ao cancelamento de bolsas de acordo com o edital ao qual participei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7" office:value-type="string">
            <text:p text:style-name="P19">______________________, _____ de _________________ de 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7" table:number-columns-spanned="7" office:value-type="string">
            <text:p text:style-name="P20">Assinatura do 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8" table:number-columns-spanned="7" office:value-type="string">
            <text:p text:style-name="P21">*Todos os campos devem ser digitados e são de preenchimento obrigató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>
      <style:text-properties fo:color="#000000" style:font-name="Arial" fo:font-family="Arial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5:46:57.762000000</meta:creation-date>
    <dc:date>2017-05-29T16:04:21.490000000</dc:date>
    <meta:editing-duration>PT1H4M49S</meta:editing-duration>
    <meta:editing-cycles>33</meta:editing-cycles>
    <meta:generator>LibreOffice/5.0.5.2$Windows_x86 LibreOffice_project/55b006a02d247b5f7215fc6ea0fde844b30035b3</meta:generator>
    <meta:document-statistic meta:table-count="1" meta:image-count="1" meta:object-count="0" meta:page-count="1" meta:paragraph-count="32" meta:word-count="127" meta:character-count="829" meta:non-whitespace-character-count="713"/>
  </office:meta>
</office:document-meta>
</file>