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'Times New Roman'" style:font-pitch="variable"/>
    <style:font-face style:name="ÇlÇr ñæí©" svg:font-family="'ÇlÇr ñæí©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007cm" fo:margin-left="0cm" table:align="left" style:shadow="none"/>
    </style:style>
    <style:style style:name="Tabela3.A" style:family="table-column">
      <style:table-column-properties style:column-width="4.547cm"/>
    </style:style>
    <style:style style:name="Tabela3.B" style:family="table-column">
      <style:table-column-properties style:column-width="3.819cm"/>
    </style:style>
    <style:style style:name="Tabela3.C" style:family="table-column">
      <style:table-column-properties style:column-width="7.641cm"/>
    </style:style>
    <style:style style:name="Tabela3.A1" style:family="table-cell">
      <style:table-cell-properties fo:background-color="#dddddd" fo:padding="0.097cm" fo:border="0.25pt solid #000000">
        <style:background-image/>
      </style:table-cell-properties>
    </style:style>
    <style:style style:name="Tabela3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3.B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1" style:family="table">
      <style:table-properties style:width="16.007cm" fo:margin-left="0cm" table:align="left" style:shadow="none"/>
    </style:style>
    <style:style style:name="Tabela1.A" style:family="table-column">
      <style:table-column-properties style:column-width="5.212cm"/>
    </style:style>
    <style:style style:name="Tabela1.B" style:family="table-column">
      <style:table-column-properties style:column-width="3.597cm"/>
    </style:style>
    <style:style style:name="Tabela1.C" style:family="table-column">
      <style:table-column-properties style:column-width="7.198cm"/>
    </style:style>
    <style:style style:name="Tabela1.A1" style:family="table-cell">
      <style:table-cell-properties style:vertical-align="middle" fo:background-color="#dddddd" fo:padding="0.097cm" fo:border="0.2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C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1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B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C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1.A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B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C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1.A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B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C5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1.A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B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C6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1.A7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B7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C7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5" style:family="table">
      <style:table-properties style:width="16.007cm" fo:margin-left="0cm" fo:break-before="page" table:align="left" style:shadow="none"/>
    </style:style>
    <style:style style:name="Tabela5.A" style:family="table-column">
      <style:table-column-properties style:column-width="5.105cm"/>
    </style:style>
    <style:style style:name="Tabela5.B" style:family="table-column">
      <style:table-column-properties style:column-width="3.704cm"/>
    </style:style>
    <style:style style:name="Tabela5.C" style:family="table-column">
      <style:table-column-properties style:column-width="7.198cm"/>
    </style:style>
    <style:style style:name="Tabela5.A1" style:family="table-cell">
      <style:table-cell-properties style:vertical-align="middle" fo:background-color="#dddddd" fo:padding="0.097cm" fo:border="0.25pt solid #000000">
        <style:background-image/>
      </style:table-cell-properties>
    </style:style>
    <style:style style:name="Tabela5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5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5.C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5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5.B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5.C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5.A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5.B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5.C4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5.A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5.B5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5.C5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5.A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5.B6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5.C6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5.A7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5.C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" style:family="table">
      <style:table-properties style:width="16.011cm" table:align="left" style:shadow="none"/>
    </style:style>
    <style:style style:name="Tabela2.A" style:family="table-column">
      <style:table-column-properties style:column-width="16.011cm"/>
    </style:style>
    <style:style style:name="Tabela2.A1" style:family="table-cell">
      <style:table-cell-properties fo:background-color="transparent" fo:padding="0.097cm" fo:border="0.25pt solid #000000">
        <style:background-image/>
      </style:table-cell-properties>
    </style:style>
    <style:style style:name="Tabela2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4" style:family="table">
      <style:table-properties style:width="16cm" table:align="left" style:shadow="none"/>
    </style:style>
    <style:style style:name="Tabela4.A" style:family="table-column">
      <style:table-column-properties style:column-width="16cm"/>
    </style:style>
    <style:style style:name="Tabela4.A1" style:family="table-cell">
      <style:table-cell-properties fo:padding="0.097cm" fo:border="0.2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text-autospace="none" style:vertical-align="auto" style:writing-mode="lr-tb"/>
      <style:text-properties style:font-name="Times New Roman1" fo:font-size="10pt" fo:language="pt" fo:country="BR" officeooo:rsid="0020382b" officeooo:paragraph-rsid="001ce490" style:font-name-asian="Times New Roman1" style:font-size-asian="10pt" style:language-asian="pt" style:country-asian="BR" style:font-name-complex="Times New Roman1" style:font-size-complex="10pt" style:language-complex="pt" style:country-complex="BR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vertical-align="auto" style:writing-mode="lr-tb"/>
      <style:text-properties style:font-name="Times New Roman1" fo:font-size="10pt" fo:language="pt" fo:country="BR" officeooo:rsid="0020382b" officeooo:paragraph-rsid="001ce490" style:font-name-asian="Times New Roman1" style:font-size-asian="10pt" style:language-asian="pt" style:country-asian="BR" style:font-name-complex="Times New Roman1" style:font-size-complex="10pt" style:language-complex="pt" style:country-complex="BR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style:font-name="Times New Roman1" fo:font-size="10pt" fo:language="pt" fo:country="BR" officeooo:rsid="001f4e77" officeooo:paragraph-rsid="001ce490" style:font-name-asian="Times New Roman1" style:font-size-asian="10pt" style:language-asian="pt" style:country-asian="BR" style:font-name-complex="Times New Roman1" style:font-size-complex="10pt" style:language-complex="pt" style:country-complex="BR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style:font-name="Times New Roman1" fo:font-size="10pt" fo:language="pt" fo:country="BR" fo:font-weight="bold" officeooo:rsid="002bc62b" officeooo:paragraph-rsid="002cfc15" style:font-name-asian="Times New Roman1" style:font-size-asian="10pt" style:language-asian="pt" style:country-asian="BR" style:font-weight-asian="bold" style:font-name-complex="Times New Roman1" style:font-size-complex="10pt" style:language-complex="pt" style:country-complex="BR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style:font-name="Arial" fo:font-size="11pt" fo:language="pt" fo:country="BR" officeooo:rsid="0020382b" officeooo:paragraph-rsid="0028490b" style:font-name-asian="Times New Roman1" style:font-size-asian="11pt" style:language-asian="pt" style:country-asian="BR" style:font-name-complex="Times New Roman1" style:font-size-complex="11pt" style:language-complex="pt" style:country-complex="BR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style:font-name="Arial" fo:font-size="8pt" fo:font-weight="bold" officeooo:rsid="002dc94c" officeooo:paragraph-rsid="002dc94c" style:font-size-asian="8pt" style:font-weight-asian="bold" style:font-size-complex="8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8pt" fo:font-style="italic" officeooo:rsid="001fc95a" officeooo:paragraph-rsid="0013706b" style:font-size-asian="8pt" style:font-style-asian="italic" style:font-size-complex="8pt" style:font-style-complex="italic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1pt" officeooo:rsid="001fc95a" officeooo:paragraph-rsid="0013706b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officeooo:rsid="00626342" officeooo:paragraph-rsid="0013706b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0pt" officeooo:rsid="00626342" officeooo:paragraph-rsid="0013706b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0pt" officeooo:rsid="001a3feb" officeooo:paragraph-rsid="001a3feb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0pt" officeooo:rsid="00200fb7" officeooo:paragraph-rsid="00200fb7" style:font-size-asian="10pt" style:font-size-complex="10pt"/>
    </style:style>
    <style:style style:name="P13" style:family="paragraph" style:parent-style-name="Standard">
      <style:paragraph-properties fo:margin-left="0cm" fo:margin-right="0cm" fo:margin-top="0.199cm" fo:margin-bottom="0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style:font-name="Times New Roman1" fo:font-size="10pt" fo:language="pt" fo:country="BR" officeooo:rsid="0020382b" officeooo:paragraph-rsid="001ce490" style:font-name-asian="Times New Roman1" style:font-size-asian="10pt" style:language-asian="pt" style:country-asian="BR" style:font-name-complex="Times New Roman1" style:font-size-complex="10pt" style:language-complex="pt" style:country-complex="BR"/>
    </style:style>
    <style:style style:name="P14" style:family="paragraph" style:parent-style-name="Table_20_Contents">
      <style:text-properties style:font-name="Arial" fo:font-size="10pt" officeooo:rsid="0018fbdb" officeooo:paragraph-rsid="001ce490" style:font-size-asian="10pt" style:font-size-complex="10pt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0pt" officeooo:rsid="0018fbdb" officeooo:paragraph-rsid="001ce490" style:font-size-asian="10pt" style:font-size-complex="10pt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10pt" officeooo:rsid="0018fbdb" officeooo:paragraph-rsid="002a2b95" style:font-size-asian="10pt" style:font-size-complex="10pt"/>
    </style:style>
    <style:style style:name="P17" style:family="paragraph" style:parent-style-name="Standard">
      <style:text-properties officeooo:paragraph-rsid="001ce490"/>
    </style:style>
    <style:style style:name="P18" style:family="paragraph" style:parent-style-name="Standard">
      <style:text-properties style:font-name="Arial" fo:font-size="8pt" officeooo:rsid="0086a2e6" officeooo:paragraph-rsid="0013706b" style:font-size-asian="8pt" style:font-size-complex="8pt"/>
    </style:style>
    <style:style style:name="P19" style:family="paragraph" style:parent-style-name="Standard">
      <style:text-properties style:font-name="Arial" fo:font-size="8pt" officeooo:rsid="0086a2e6" officeooo:paragraph-rsid="001ce490" style:font-size-asian="8pt" style:font-size-complex="8pt"/>
    </style:style>
    <style:style style:name="P20" style:family="paragraph" style:parent-style-name="espacamento_5f_brasao">
      <style:paragraph-properties fo:break-before="page"/>
      <style:text-properties officeooo:paragraph-rsid="001e695d"/>
    </style:style>
    <style:style style:name="P21" style:family="paragraph" style:parent-style-name="Titulo_5f_Ifes">
      <style:text-properties officeooo:paragraph-rsid="001e695d"/>
    </style:style>
    <style:style style:name="P22" style:family="paragraph" style:parent-style-name="Titulo_5f_Endereco">
      <style:text-properties officeooo:paragraph-rsid="001e695d"/>
    </style:style>
    <style:style style:name="P23" style:family="paragraph" style:parent-style-name="Titulo_5f_telefone">
      <style:text-properties officeooo:paragraph-rsid="001e695d"/>
    </style:style>
    <style:style style:name="P24" style:family="paragraph" style:parent-style-name="Titulo_5f_Campus">
      <style:text-properties officeooo:paragraph-rsid="001e695d"/>
    </style:style>
    <style:style style:name="P25" style:family="paragraph" style:parent-style-name="Titulo_5f_Mec">
      <style:text-properties officeooo:paragraph-rsid="001e695d"/>
    </style:style>
    <style:style style:name="P26" style:family="paragraph" style:parent-style-name="Titulo_5f_telefone">
      <style:text-properties officeooo:paragraph-rsid="001e695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0pt" fo:font-weight="normal" officeooo:paragraph-rsid="001ce490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386f9d" officeooo:paragraph-rsid="001ce490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text-align="end" style:justify-single-word="false"/>
      <style:text-properties style:font-name="Arial" fo:font-size="10pt" fo:font-weight="normal" officeooo:rsid="002e9796" officeooo:paragraph-rsid="001ce490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1ce490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0pt" fo:font-weight="bold" officeooo:rsid="004a49a7" officeooo:paragraph-rsid="001ce490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0pt" fo:font-weight="bold" officeooo:rsid="00386f9d" officeooo:paragraph-rsid="001ce490" style:font-size-asian="10pt" style:font-weight-asian="bold" style:font-size-complex="10pt" style:font-weight-complex="bold"/>
    </style:style>
    <style:style style:name="P33" style:family="paragraph" style:parent-style-name="Table_20_Contents">
      <style:text-properties style:font-name="Arial" fo:font-size="10pt" officeooo:paragraph-rsid="001ce490" style:font-size-asian="10pt" style:font-size-complex="10pt"/>
    </style:style>
    <style:style style:name="P34" style:family="paragraph" style:parent-style-name="Table_20_Contents">
      <style:text-properties style:font-name="Arial" fo:font-size="10pt" officeooo:rsid="004a49a7" officeooo:paragraph-rsid="001ce490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0pt" officeooo:paragraph-rsid="001ce490" style:font-size-asian="10pt" style:font-size-complex="10pt"/>
    </style:style>
    <style:style style:name="P36" style:family="paragraph" style:parent-style-name="Table_20_Contents">
      <style:paragraph-properties fo:margin-left="0cm" fo:margin-right="0.286cm" fo:text-align="start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style:font-name="Arial" fo:font-size="10pt" officeooo:paragraph-rsid="001ce490" style:font-size-asian="10pt" style:font-size-complex="10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vertical-align="auto" style:writing-mode="lr-tb"/>
      <style:text-properties style:font-name="Arial" fo:font-size="11pt" fo:language="pt" fo:country="BR" fo:font-weight="normal" officeooo:rsid="001f79ff" officeooo:paragraph-rsid="0028490b" style:font-name-asian="ÇlÇr ñæí©" style:font-size-asian="11pt" style:language-asian="en" style:country-asian="US" style:font-weight-asian="normal" style:font-name-complex="Times New Roman1" style:font-size-complex="11pt" style:language-complex="pt" style:country-complex="BR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normal" officeooo:rsid="001ce490" officeooo:paragraph-rsid="001ce490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officeooo:rsid="001fc95a" officeooo:paragraph-rsid="0013706b" style:font-size-asian="10pt" style:font-weight-asian="bold" style:font-size-complex="10pt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officeooo:rsid="00175f50" officeooo:paragraph-rsid="00175f50" style:font-size-asian="10pt" style:font-size-complex="10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fo:font-weight="normal" officeooo:rsid="001fc95a" officeooo:paragraph-rsid="0013706b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normal" officeooo:rsid="001ce490" officeooo:paragraph-rsid="001ce490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officeooo:rsid="006550a5" officeooo:paragraph-rsid="0013706b" style:font-size-asian="10pt" style:font-weight-asian="bold" style:font-size-complex="10pt" style:font-weight-complex="bold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officeooo:rsid="001a3feb" officeooo:paragraph-rsid="001a3feb" style:font-size-asian="10pt" style:font-weight-asian="bold" style:font-size-complex="10pt" style:font-weight-complex="bold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0pt" officeooo:rsid="00628f05" officeooo:paragraph-rsid="0013706b" style:font-size-asian="10pt" style:font-size-complex="10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officeooo:rsid="00628f05" officeooo:paragraph-rsid="0013706b" style:font-size-asian="10pt" style:font-size-complex="10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0pt" officeooo:rsid="001a3feb" officeooo:paragraph-rsid="001a3feb" style:font-size-asian="10pt" style:font-size-complex="10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officeooo:paragraph-rsid="0013706b" style:font-size-asian="10pt" style:font-size-complex="10pt"/>
    </style:style>
    <style:style style:name="P49" style:family="paragraph" style:parent-style-name="Standard">
      <style:paragraph-properties fo:margin-left="0cm" fo:margin-right="0cm" fo:margin-top="0.109cm" fo:margin-bottom="0.109cm" loext:contextual-spacing="false" fo:line-height="100%" fo:text-align="start" style:justify-single-word="false" fo:text-indent="0cm" style:auto-text-indent="false"/>
      <style:text-properties style:font-name="Arial" fo:font-size="10pt" officeooo:rsid="001fc95a" officeooo:paragraph-rsid="0013706b" style:font-size-asian="10pt" style:font-size-complex="10pt"/>
    </style:style>
    <style:style style:name="P50" style:family="paragraph" style:parent-style-name="Standard">
      <style:paragraph-properties fo:margin-left="0cm" fo:margin-right="0cm" fo:margin-top="0.109cm" fo:margin-bottom="0.109cm" loext:contextual-spacing="false" fo:line-height="100%" fo:text-align="start" style:justify-single-word="false" fo:text-indent="0cm" style:auto-text-indent="false"/>
      <style:text-properties style:font-name="Arial" fo:font-size="10pt" officeooo:rsid="001fc95a" officeooo:paragraph-rsid="001a3feb" style:font-size-asian="10pt" style:font-size-complex="10pt"/>
    </style:style>
    <style:style style:name="P51" style:family="paragraph" style:parent-style-name="Standard">
      <style:text-properties style:font-name="Arial" fo:font-size="10pt" style:font-size-asian="10pt" style:font-size-complex="10pt"/>
    </style:style>
    <style:style style:name="P52" style:family="paragraph" style:parent-style-name="Standard">
      <style:text-properties style:font-name="Arial" fo:font-size="10pt" officeooo:paragraph-rsid="001e4a33" style:font-size-asian="10pt" style:font-size-complex="10pt"/>
    </style:style>
    <style:style style:name="T1" style:family="text">
      <style:text-properties officeooo:rsid="00628f05"/>
    </style:style>
    <style:style style:name="T2" style:family="text">
      <style:text-properties officeooo:rsid="002112fc"/>
    </style:style>
    <style:style style:name="T3" style:family="text">
      <style:text-properties officeooo:rsid="0017e4dc"/>
    </style:style>
    <style:style style:name="T4" style:family="text">
      <style:text-properties officeooo:rsid="001a3feb"/>
    </style:style>
    <style:style style:name="T5" style:family="text">
      <style:text-properties officeooo:rsid="0017e691"/>
    </style:style>
    <style:style style:name="T6" style:family="text">
      <style:text-properties officeooo:rsid="00386f9d"/>
    </style:style>
    <style:style style:name="T7" style:family="text">
      <style:text-properties officeooo:rsid="004a49a7"/>
    </style:style>
    <style:style style:name="T8" style:family="text">
      <style:text-properties officeooo:rsid="004ea7f8"/>
    </style:style>
    <style:style style:name="T9" style:family="text">
      <style:text-properties officeooo:rsid="002e9796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34e133" style:font-weight-asian="bold" style:font-weight-complex="bold"/>
    </style:style>
    <style:style style:name="T12" style:family="text">
      <style:text-properties fo:font-weight="bold" officeooo:rsid="004a49a7" style:font-weight-asian="bold" style:font-weight-complex="bold"/>
    </style:style>
    <style:style style:name="T13" style:family="text">
      <style:text-properties fo:font-weight="bold" officeooo:rsid="0017e691" style:font-weight-asian="bold" style:font-weight-complex="bold"/>
    </style:style>
    <style:style style:name="T14" style:family="text">
      <style:text-properties fo:font-weight="bold" officeooo:rsid="0010d138" style:font-weight-asian="bold" style:font-weight-complex="bold"/>
    </style:style>
    <style:style style:name="T15" style:family="text">
      <style:text-properties fo:font-weight="normal" officeooo:rsid="0034e133" style:font-weight-asian="normal" style:font-weight-complex="normal"/>
    </style:style>
    <style:style style:name="T16" style:family="text">
      <style:text-properties officeooo:rsid="00200fb7"/>
    </style:style>
    <style:style style:name="T17" style:family="text">
      <style:text-properties officeooo:rsid="0010d138"/>
    </style:style>
    <style:style style:name="T18" style:family="text">
      <style:text-properties officeooo:rsid="002f522d"/>
    </style:style>
    <style:style style:name="T19" style:family="text">
      <style:text-properties fo:background-color="#ffffff" loext:char-shading-value="0"/>
    </style:style>
    <style:style style:name="T20" style:family="text">
      <style:text-properties officeooo:rsid="002f522d" fo:background-color="#ffffff" loext:char-shading-value="0"/>
    </style:style>
    <style:style style:name="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1.427cm" draw:visible-area-height="1.533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Objeto1" text:anchor-type="as-char" svg:width="1.402cm" svg:height="1.508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text:line-break/></text:p>
      <text:p text:style-name="P25">MINISTÉRIO DA EDUCAÇÃO</text:p>
      <text:p text:style-name="P21">INSTITUTO FEDERAL DO ESPÍRITO SANTO</text:p>
      <text:p text:style-name="P24">PRÓ-REITORIA DE EXTENSÃO</text:p>
      <text:p text:style-name="P22">Avenida Rio Branco, 50 – Santa Lúcia – 29056-255 – Vitória – ES</text:p>
      <text:p text:style-name="P23">27 3357-7500</text:p>
      <text:p text:style-name="P23"/>
      <text:p text:style-name="P23"/>
      <text:p text:style-name="P23"/>
      <text:p text:style-name="P37">FORMULÁRIO DE AVALIAÇÃO <text:span text:style-name="T3">DE RELATÓRIOS</text:span></text:p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columns-spanned="3" office:value-type="string">
            <text:p text:style-name="P27">Identificação <text:span text:style-name="T5">da Ação</text:span></text:p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P30">Título <text:span text:style-name="T6">da Ação:</text:span></text:p>
          </table:table-cell>
          <table:table-cell table:style-name="Tabela3.B2" table:number-columns-spanned="2" office:value-type="string">
            <text:p text:style-name="P33"/>
          </table:table-cell>
          <table:covered-table-cell/>
        </table:table-row>
        <table:table-row>
          <table:table-cell table:style-name="Tabela3.A2" office:value-type="string">
            <text:p text:style-name="P31">Modalidade da Ação:</text:p>
            <text:p text:style-name="P28">(<text:span text:style-name="T7">assinale apenas um item</text:span>)</text:p>
          </table:table-cell>
          <table:table-cell table:style-name="Tabela3.B2" table:number-columns-spanned="2" office:value-type="string">
            <text:p text:style-name="P34">( <text:s text:c="4"/>) Programa <text:span text:style-name="T8">( <text:s text:c="3"/>) em Rede<text:tab/><text:tab/></text:span>( <text:s text:c="4"/>) Evento<text:line-break/>( <text:s text:c="4"/>) Projeto<text:tab/><text:tab/><text:tab/><text:tab/><text:tab/><text:tab/>( <text:s text:c="4"/>) Prestação de serviço<text:line-break/>( <text:s text:c="4"/>) Curso<text:tab/><text:tab/><text:tab/><text:tab/><text:tab/><text:tab/>( <text:s text:c="4"/>) Produto</text:p>
          </table:table-cell>
          <table:covered-table-cell/>
        </table:table-row>
        <table:table-row>
          <table:table-cell table:style-name="Tabela3.A2" table:number-rows-spanned="2" office:value-type="string">
            <text:p text:style-name="P30"><text:span text:style-name="T9">Dados</text:span> do </text:p>
            <text:p text:style-name="P32">Coordenador</text:p>
          </table:table-cell>
          <table:table-cell table:style-name="Tabela3.A2" office:value-type="string">
            <text:p text:style-name="P29">Nome:</text:p>
          </table:table-cell>
          <table:table-cell table:style-name="Tabela3.B2" office:value-type="string">
            <text:p text:style-name="P33"/>
          </table:table-cell>
        </table:table-row>
        <table:table-row>
          <table:covered-table-cell/>
          <table:table-cell table:style-name="Tabela3.A2" office:value-type="string">
            <text:p text:style-name="P29">Campus:</text:p>
          </table:table-cell>
          <table:table-cell table:style-name="Tabela3.B2" office:value-type="string">
            <text:p text:style-name="P33"/>
          </table:table-cell>
        </table:table-row>
        <table:table-row>
          <table:table-cell table:style-name="Tabela3.A2" office:value-type="string">
            <text:p text:style-name="P35"><text:span text:style-name="T11">Período de </text:span><text:span text:style-name="T12">referência d</text:span><text:span text:style-name="T13">o</text:span><text:span text:style-name="T12"> Relatório </text:span><text:span text:style-name="T13">avaliado</text:span></text:p>
          </table:table-cell>
          <table:table-cell table:style-name="Tabela3.B2" table:number-columns-spanned="2" office:value-type="string">
            <text:p text:style-name="P36"><text:span text:style-name="T11">Início:<text:tab/><text:tab/> <text:s text:c="4"/></text:span><text:span text:style-name="T15">/ <text:s text:c="9"/>/</text:span></text:p>
            <text:p text:style-name="P36"><text:span text:style-name="T12">Fim</text:span><text:span text:style-name="T10">:<text:tab/><text:tab/> <text:s text:c="4"/></text:span>/ <text:s text:c="9"/>/</text:p>
          </table:table-cell>
          <table:covered-table-cell/>
        </table:table-row>
      </table:table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38">Avaliação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43">Critério de avaliação</text:p>
          </table:table-cell>
          <table:table-cell table:style-name="Tabela1.B2" office:value-type="string">
            <text:p text:style-name="P44">Atendimento aos critérios de avaliação</text:p>
          </table:table-cell>
          <table:table-cell table:style-name="Tabela1.C2" office:value-type="string">
            <text:p text:style-name="P44">Observações do Avaliador</text:p>
          </table:table-cell>
        </table:table-row>
        <table:table-row>
          <table:table-cell table:style-name="Tabela1.A6" office:value-type="string">
            <text:p text:style-name="P45">A) Cumprimento dos prazos de apresentação do relatório.</text:p>
          </table:table-cell>
          <table:table-cell table:style-name="Tabela1.B3" office:value-type="string">
            <text:p text:style-name="P11">( <text:s text:c="4"/>) Pleno</text:p>
            <text:p text:style-name="P11">( <text:s text:c="4"/>) Suficiente</text:p>
            <text:p text:style-name="P11">( <text:s text:c="4"/>) Parcial</text:p>
            <text:p text:style-name="P11">( <text:s text:c="4"/>) Insuficiente</text:p>
          </table:table-cell>
          <table:table-cell table:style-name="Tabela1.C3" office:value-type="string">
            <text:p text:style-name="P51"/>
            <text:p text:style-name="P51"/>
            <text:p text:style-name="P52"/>
          </table:table-cell>
        </table:table-row>
        <table:table-row>
          <table:table-cell table:style-name="Tabela1.A6" office:value-type="string">
            <text:p text:style-name="P45">B) Apresentação das informações solicitadas n<text:span text:style-name="T18">a</text:span> <text:span text:style-name="T20">Orientação Normativa</text:span><text:span text:style-name="T19">.</text:span></text:p>
          </table:table-cell>
          <table:table-cell table:style-name="Tabela1.B4" office:value-type="string">
            <text:p text:style-name="P11">( <text:s text:c="4"/>) Plen<text:span text:style-name="T16">a</text:span></text:p>
            <text:p text:style-name="P11">( <text:s text:c="4"/>) Suficiente</text:p>
            <text:p text:style-name="P11">( <text:s text:c="4"/>) Parcial</text:p>
            <text:p text:style-name="P11">( <text:s text:c="4"/>) Insuficiente</text:p>
          </table:table-cell>
          <table:table-cell table:style-name="Tabela1.C4" office:value-type="string">
            <text:p text:style-name="P52"/>
          </table:table-cell>
        </table:table-row>
        <table:table-row>
          <table:table-cell table:style-name="Tabela1.A6" office:value-type="string">
            <text:p text:style-name="P45">C) <text:span text:style-name="T4">Atendimento ao público-alvo previsto.</text:span></text:p>
          </table:table-cell>
          <table:table-cell table:style-name="Tabela1.B5" office:value-type="string">
            <text:p text:style-name="P11">( <text:s text:c="4"/>) Pleno</text:p>
            <text:p text:style-name="P11">( <text:s text:c="4"/>) Suficiente</text:p>
            <text:p text:style-name="P11">( <text:s text:c="4"/>) Parcial</text:p>
            <text:p text:style-name="P11">( <text:s text:c="4"/>) Insuficiente</text:p>
          </table:table-cell>
          <table:table-cell table:style-name="Tabela1.C5" office:value-type="string">
            <text:p text:style-name="P46"/>
          </table:table-cell>
        </table:table-row>
        <table:table-row>
          <table:table-cell table:style-name="Tabela1.A6" office:value-type="string">
            <text:p text:style-name="P45">D) Participação dos parceiros externos previstos.</text:p>
          </table:table-cell>
          <table:table-cell table:style-name="Tabela1.B6" office:value-type="string">
            <text:p text:style-name="P11">( <text:s text:c="4"/>) Plen<text:span text:style-name="T16">a</text:span></text:p>
            <text:p text:style-name="P11">( <text:s text:c="4"/>) Suficiente</text:p>
            <text:p text:style-name="P11">( <text:s text:c="4"/>) Parcial</text:p>
            <text:p text:style-name="P11">( <text:s text:c="4"/>) Insuficiente</text:p>
          </table:table-cell>
          <table:table-cell table:style-name="Tabela1.C6" office:value-type="string">
            <text:p text:style-name="P48"/>
          </table:table-cell>
        </table:table-row>
        <table:table-row>
          <table:table-cell table:style-name="Tabela1.A7" office:value-type="string">
            <text:p text:style-name="P45">E) Demonstração do devido cumprimento das atividades.</text:p>
          </table:table-cell>
          <table:table-cell table:style-name="Tabela1.B7" office:value-type="string">
            <text:p text:style-name="P11">( <text:s text:c="4"/>) Plen<text:span text:style-name="T16">a</text:span></text:p>
            <text:p text:style-name="P11">( <text:s text:c="4"/>) Suficiente</text:p>
            <text:p text:style-name="P11">( <text:s text:c="4"/>) Parcial</text:p>
            <text:p text:style-name="P11">( <text:s text:c="4"/>) Insuficiente</text:p>
          </table:table-cell>
          <table:table-cell table:style-name="Tabela1.C7" office:value-type="string">
            <text:p text:style-name="P48"/>
          </table:table-cell>
        </table:table-row>
      </table:table>
      <text:p text:style-name="Text_20_body"/>
      <table:table table:name="Tabela5" table:style-name="Tabela5">
        <table:table-column table:style-name="Tabela5.A"/>
        <table:table-column table:style-name="Tabela5.B"/>
        <table:table-column table:style-name="Tabela5.C"/>
        <table:table-header-rows>
          <table:table-row>
            <table:table-cell table:style-name="Tabela5.A1" table:number-columns-spanned="3" office:value-type="string">
              <text:p text:style-name="P38">Avaliação</text:p>
            </table:table-cell>
            <table:covered-table-cell/>
            <table:covered-table-cell/>
          </table:table-row>
        </table:table-header-rows>
        <table:table-row>
          <table:table-cell table:style-name="Tabela5.A2" office:value-type="string">
            <text:p text:style-name="P10">F<text:span text:style-name="T1">) Obtenção dos resultados previstos.</text:span></text:p>
          </table:table-cell>
          <table:table-cell table:style-name="Tabela5.B2" office:value-type="string">
            <text:p text:style-name="P11">( <text:s text:c="4"/>) Plen<text:span text:style-name="T16">a</text:span></text:p>
            <text:p text:style-name="P11">( <text:s text:c="4"/>) Suficiente</text:p>
            <text:p text:style-name="P11">( <text:s text:c="4"/>) Parcial</text:p>
            <text:p text:style-name="P11">( <text:s text:c="4"/>) Insuficiente</text:p>
          </table:table-cell>
          <table:table-cell table:style-name="Tabela5.C2" office:value-type="string">
            <text:p text:style-name="P9"/>
          </table:table-cell>
        </table:table-row>
        <table:table-row>
          <table:table-cell table:style-name="Tabela5.A6" office:value-type="string">
            <text:p text:style-name="P11">G) Demonstração das avaliações pela equipe executora e pelo público-alvo propostos.</text:p>
          </table:table-cell>
          <table:table-cell table:style-name="Tabela5.B3" office:value-type="string">
            <text:p text:style-name="P11">( <text:s text:c="4"/>) Plen<text:span text:style-name="T16">a</text:span></text:p>
            <text:p text:style-name="P11">( <text:s text:c="4"/>) Suficiente</text:p>
            <text:p text:style-name="P11">( <text:s text:c="4"/>) Parcial</text:p>
            <text:p text:style-name="P11">( <text:s text:c="4"/>) Insuficiente</text:p>
          </table:table-cell>
          <table:table-cell table:style-name="Tabela5.C3" office:value-type="string">
            <text:p text:style-name="P9"/>
          </table:table-cell>
        </table:table-row>
        <table:table-row>
          <table:table-cell table:style-name="Tabela5.A6" office:value-type="string">
            <text:p text:style-name="P11">H) Demonstração das avaliações dos estudantes membros da equipe executora.</text:p>
          </table:table-cell>
          <table:table-cell table:style-name="Tabela5.B4" office:value-type="string">
            <text:p text:style-name="P11">( <text:s text:c="4"/>) Plen<text:span text:style-name="T16">a</text:span></text:p>
            <text:p text:style-name="P11">( <text:s text:c="4"/>) Suficiente</text:p>
            <text:p text:style-name="P11">( <text:s text:c="4"/>) Parcial</text:p>
            <text:p text:style-name="P11">( <text:s text:c="4"/>) Insuficiente</text:p>
          </table:table-cell>
          <table:table-cell table:style-name="Tabela5.C4" office:value-type="string">
            <text:p text:style-name="P9"/>
          </table:table-cell>
        </table:table-row>
        <table:table-row>
          <table:table-cell table:style-name="Tabela5.A6" office:value-type="string">
            <text:p text:style-name="P11"><text:span text:style-name="T16">I</text:span>) <text:span text:style-name="T16">Para Cursos de Extensão: adequação à forma de avaliação determinada na Orientação Normativa</text:span>.</text:p>
          </table:table-cell>
          <table:table-cell table:style-name="Tabela5.B5" office:value-type="string">
            <text:p text:style-name="P11">( <text:s text:c="4"/>) Plen<text:span text:style-name="T16">a</text:span></text:p>
            <text:p text:style-name="P11">( <text:s text:c="4"/>) Suficiente</text:p>
            <text:p text:style-name="P11">( <text:s text:c="4"/>) Parcial</text:p>
            <text:p text:style-name="P11">( <text:s text:c="4"/>) Insuficiente</text:p>
            <text:p text:style-name="P12">( <text:s text:c="4"/>) Não se aplica</text:p>
          </table:table-cell>
          <table:table-cell table:style-name="Tabela5.C5" office:value-type="string">
            <text:p text:style-name="P9"/>
          </table:table-cell>
        </table:table-row>
        <table:table-row>
          <table:table-cell table:style-name="Tabela5.A6" office:value-type="string">
            <text:p text:style-name="P11"><text:span text:style-name="T16">J</text:span>) <text:span text:style-name="T16">Para Cursos de Extensão: obtenção de resultados satisfatórios em termos de oferta, matrículas e concludentes</text:span>.</text:p>
          </table:table-cell>
          <table:table-cell table:style-name="Tabela5.B6" office:value-type="string">
            <text:p text:style-name="P11">( <text:s text:c="4"/>) Plen<text:span text:style-name="T16">a</text:span></text:p>
            <text:p text:style-name="P11">( <text:s text:c="4"/>) Suficiente</text:p>
            <text:p text:style-name="P11">( <text:s text:c="4"/>) Parcial</text:p>
            <text:p text:style-name="P11">( <text:s text:c="4"/>) Insuficiente</text:p>
            <text:p text:style-name="P12">( <text:s text:c="4"/>) Não se aplica</text:p>
          </table:table-cell>
          <table:table-cell table:style-name="Tabela5.C6" office:value-type="string">
            <text:p text:style-name="P9"/>
          </table:table-cell>
        </table:table-row>
        <table:table-row>
          <table:table-cell table:style-name="Tabela5.A7" table:number-columns-spanned="2" office:value-type="string">
            <text:p text:style-name="P39">RESULTADO DA AVALIAÇÃO D<text:span text:style-name="T4">O RELATÓRIO</text:span></text:p>
            <text:p text:style-name="P40"/>
          </table:table-cell>
          <table:covered-table-cell/>
          <table:table-cell table:style-name="Tabela5.C7" office:value-type="string">
            <text:p text:style-name="P49">( <text:s text:c="4"/>) APROVA<text:span text:style-name="T4">DO SEM RESSALVAS</text:span></text:p>
            <text:p text:style-name="P50">( <text:s text:c="4"/>) APROVA<text:span text:style-name="T4">DO COM RESSALVAS</text:span></text:p>
            <text:p text:style-name="P49">( <text:s text:c="4"/>) <text:span text:style-name="T4">REPROVADO</text:span></text:p>
          </table:table-cell>
        </table:table-row>
      </table:table>
      <text:p text:style-name="Text_20_body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41">PARECER DO AVALIADOR</text:p>
          </table:table-cell>
        </table:table-row>
        <table:table-row>
          <table:table-cell table:style-name="Tabela2.A2" office:value-type="string">
            <text:p text:style-name="P7">(<text:span text:style-name="T2">P</text:span>reencher em caso de <text:span text:style-name="T4">aprovação com ressalvas</text:span>, orientando o que deve ser ajustado, ou de <text:span text:style-name="T4">reprovação</text:span>, justificando-o.)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8"/>
      <text:p text:style-name="P19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5"/>
            <text:p text:style-name="P16"><text:span text:style-name="T14">C</text:span>ertifico e dou fé que esta avaliação foi realizada de acordo com as condições estipuladas <text:span text:style-name="T17">na Orientação Normativa Proex/ifes Nº 01/2016</text:span>.</text:p>
            <text:p text:style-name="P14"/>
            <text:p text:style-name="P14"/>
            <text:p text:style-name="P1">___________________, ____ de ______________________ de _______</text:p>
            <text:p text:style-name="P13"><text:s text:c="70"/>(Local e data)</text:p>
            <text:p text:style-name="P2"/>
            <text:p text:style-name="P3">__________________________________________________________</text:p>
            <text:p text:style-name="P4"/>
            <text:p text:style-name="P6">Gestor de extensão 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'Times New Roman'" style:font-pitch="variable"/>
    <style:font-face style:name="ÇlÇr ñæí©" svg:font-family="'ÇlÇr ñæí©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ulo_5f_telefone" style:display-name="Titulo_telefone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espacamento_5f_brasao" style:display-name="espacamento_brasa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Titulo_5f_Mec" style:display-name="Titulo_Mec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Titulo_5f_Ifes" style:display-name="Titulo_Ife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Campus" style:display-name="Titulo_Campu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Endereco" style:display-name="Titulo_Endereco" style:family="paragraph">
      <style:paragraph-properties fo:line-height="150%"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6T17:12:39.074000000</meta:creation-date>
    <dc:date>2017-05-30T16:12:25.748000000</dc:date>
    <meta:editing-duration>PT1H10M1S</meta:editing-duration>
    <meta:editing-cycles>25</meta:editing-cycles>
    <meta:generator>LibreOffice/5.0.5.2$Windows_x86 LibreOffice_project/55b006a02d247b5f7215fc6ea0fde844b30035b3</meta:generator>
    <meta:document-statistic meta:table-count="5" meta:image-count="0" meta:object-count="1" meta:page-count="2" meta:paragraph-count="87" meta:word-count="386" meta:character-count="2608" meta:non-whitespace-character-count="1983"/>
  </office:meta>
</office:document-meta>
</file>