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6.484cm" fo:margin-left="-0.199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0.751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0.249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0.503cm"/>
    </style:style>
    <style:style style:name="Tabela1.G" style:family="table-column">
      <style:table-column-properties style:column-width="1.559cm"/>
    </style:style>
    <style:style style:name="Tabela1.H" style:family="table-column">
      <style:table-column-properties style:column-width="1.443cm"/>
    </style:style>
    <style:style style:name="Tabela1.I" style:family="table-column">
      <style:table-column-properties style:column-width="1.998cm"/>
    </style:style>
    <style:style style:name="Tabela1.J" style:family="table-column">
      <style:table-column-properties style:column-width="2.74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.I8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9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G9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MT" fo:font-size="10pt" style:font-size-asian="10pt" style:font-name-complex="ArialMT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NewRomanPSMT" fo:font-size="12pt" style:font-size-asian="12pt" style:font-name-complex="TimesNewRomanPSMT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NewRomanPS-BoldMT" fo:font-weight="bold" style:font-weight-asian="bold" style:font-name-complex="TimesNewRomanPS-BoldMT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NewRomanPS-BoldMT" fo:font-weight="bold" style:font-weight-asian="bold" style:font-name-complex="TimesNewRomanPS-BoldMT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15%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MT" style:font-name-complex="ArialMT1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.071cm" loext:contextual-spacing="false" fo:line-height="100%"/>
    </style:style>
    <style:style style:name="P19" style:family="paragraph" style:parent-style-name="Standard">
      <style:paragraph-properties fo:margin-top="0.212cm" fo:margin-bottom="0cm" loext:contextual-spacing="false" fo:line-height="100%"/>
    </style:style>
    <style:style style:name="P20" style:family="paragraph" style:parent-style-name="Standard">
      <style:paragraph-properties fo:margin-top="0.212cm" fo:margin-bottom="0.282cm" loext:contextual-spacing="false" fo:line-height="100%"/>
    </style:style>
    <style:style style:name="P21" style:family="paragraph" style:parent-style-name="Standard">
      <style:paragraph-properties fo:margin-top="0.212cm" fo:margin-bottom="0.212cm" loext:contextual-spacing="false" fo:line-height="100%"/>
    </style:style>
    <style:style style:name="P22" style:family="paragraph" style:parent-style-name="Standard">
      <style:paragraph-properties fo:margin-left="0.751cm" fo:margin-right="0cm" fo:margin-top="0.071cm" fo:margin-bottom="0.282cm" loext:contextual-spacing="false" fo:line-height="100%" fo:text-indent="-0.713cm" style:auto-text-indent="false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indent="-0.713cm" style:auto-text-indent="false"/>
    </style:style>
    <style:style style:name="P24" style:family="paragraph" style:parent-style-name="Standard">
      <style:paragraph-properties fo:margin-left="0.751cm" fo:margin-right="0cm" fo:margin-top="0cm" fo:margin-bottom="0.071cm" loext:contextual-spacing="false" fo:line-height="100%" fo:text-indent="-0.713cm" style:auto-text-indent="false"/>
    </style:style>
    <style:style style:name="P25" style:family="paragraph" style:parent-style-name="Standard">
      <style:paragraph-properties fo:margin-top="0cm" fo:margin-bottom="0.106cm" loext:contextual-spacing="false" fo:line-height="100%" fo:text-align="justify" style:justify-single-word="false"/>
    </style:style>
    <style:style style:name="P2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T1" style:family="text">
      <style:text-properties fo:color="#000000" style:font-name="Arial" fo:font-weight="bold" style:font-weight-asian="bold" style:font-name-complex="Arial1"/>
    </style:style>
    <style:style style:name="T2" style:family="text">
      <style:text-properties fo:color="#000000" style:font-name="Arial" fo:font-weight="bold" style:font-weight-asian="bold" style:font-name-complex="Arial1" style:font-weight-complex="bold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style:font-name="Arial" style:font-name-complex="Arial1" style:font-weight-complex="bold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fo:color="#000000" style:font-name="Arial" fo:font-size="10.5pt" style:font-size-asian="10.5pt" style:font-name-complex="Arial1" style:font-size-complex="10.5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000000" style:font-name="Arial" fo:font-size="10pt" style:font-size-asian="10pt" style:font-name-complex="Arial1" style:font-size-complex="10pt"/>
    </style:style>
    <style:style style:name="T10" style:family="text">
      <style:text-properties fo:color="#000000" style:font-name="ArialMT" fo:font-size="10pt" style:font-size-asian="10pt" style:font-name-complex="ArialMT1" style:font-size-complex="10pt"/>
    </style:style>
    <style:style style:name="T11" style:family="text">
      <style:text-properties style:font-name="Arial" fo:font-size="9pt" fo:font-weight="bold" style:font-size-asian="9pt" style:language-asian="pt" style:country-asian="BR" style:font-weight-asian="bold" style:font-name-complex="Arial1" style:font-size-complex="9pt"/>
    </style:style>
    <style:style style:name="T12" style:family="text">
      <style:text-properties style:font-name="Arial" fo:font-size="9pt" style:font-size-asian="9pt" style:language-asian="pt" style:country-asian="BR" style:font-name-complex="Arial1" style:font-size-complex="9pt"/>
    </style:style>
    <style:style style:name="T13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y="0.002cm" svg:width="11.73cm" svg:height="4.392cm" draw:z-index="0"><draw:image xlink:href="Pictures/2000008400002DD2000011288214A94BFB44E55E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REQUERIMENTO DE INSCRIÇÃO PARA O PS 076/2017 CURSO DE LICENCIATURA EM LETRAS – PORTUGUÊS, NA MODALIDADE A DISTÂNCIA – IFES/UAB</text:span></text:p>
      <text:p text:style-name="P9"/>
      <text:p text:style-name="P5"/>
      <text:p text:style-name="P15"><text:span text:style-name="T3">Eu, ________________________________________________________________________,</text:span></text:p>
      <text:p text:style-name="P17"><text:span text:style-name="T3">venho requerer a minha </text:span><text:span text:style-name="T1">inscrição</text:span><text:span text:style-name="T3"> no PS 08/2017 para o Curso De Licenciatura em Letras Português, na modalidade </text:span><text:span text:style-name="T1">a distância </text:span><text:bookmark text:name="_GoBack"/><text:span text:style-name="T3">do IFES/UAB . Meus dados s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5" office:value-type="string">
            <text:p text:style-name="P12"><text:span text:style-name="T3">RG nº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2"><text:span text:style-name="T3">CPF nº 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<text:span text:style-name="T3">Data de nascimento</text:span></text:p>
          </table:table-cell>
          <table:covered-table-cell/>
          <table:covered-table-cell/>
          <table:table-cell table:style-name="Tabela1.A1" table:number-columns-spanned="6" office:value-type="string">
            <text:p text:style-name="P12"><text:span text:style-name="T3">Naturalidade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><text:span text:style-name="T3">Estado</text:span>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2"><text:span text:style-name="T3">Endereço: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><text:span text:style-name="T3">Bairr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2"><text:span text:style-name="T3">Cidade: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<text:span text:style-name="T3">Estado</text:span></text:p>
          </table:table-cell>
          <table:covered-table-cell/>
          <table:table-cell table:style-name="Tabela1.A1" table:number-columns-spanned="5" office:value-type="string">
            <text:p text:style-name="P12"><text:span text:style-name="T3">Telefone residencial</text:span></text:p>
            <text:p text:style-name="P18"><text:span text:style-name="T3">( <text:s text:c="6"/>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2"><text:span text:style-name="T3">Telefone celular</text:span></text:p>
            <text:p text:style-name="P12"><text:span text:style-name="T3">( <text:s text:c="5"/>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2"><text:span text:style-name="T3">E-mail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2"><text:span text:style-name="T1">Polo de Interesse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13"><text:span text:style-name="T10">Ação afirmativa 1</text:span></text:p>
          </table:table-cell>
          <table:covered-table-cell/>
          <table:covered-table-cell/>
          <table:covered-table-cell/>
          <table:table-cell table:style-name="Tabela1.A8" table:number-columns-spanned="4" office:value-type="string">
            <text:p text:style-name="P13"><text:span text:style-name="T10">Ação afirmativa 2</text:span></text:p>
          </table:table-cell>
          <table:covered-table-cell/>
          <table:covered-table-cell/>
          <table:covered-table-cell/>
          <table:table-cell table:style-name="Tabela1.I8" table:number-rows-spanned="2" table:number-columns-spanned="2" office:value-type="string">
            <text:p text:style-name="P12"><text:span text:style-name="T10">( <text:s text:c="3"/>) Ampla Concorrência</text:span>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9"><text:span text:style-name="T10"><text:s/>( <text:s text:c="3"/>) PPI - SD</text:span></text:p>
            <text:p text:style-name="P19"><text:span text:style-name="T10"><text:s/>( <text:s text:c="3"/>) PPI - PD</text:span></text:p>
          </table:table-cell>
          <table:table-cell table:style-name="Tabela1.B9" table:number-columns-spanned="3" office:value-type="string">
            <text:p text:style-name="P19"><text:span text:style-name="T10"><text:s/>( <text:s text:c="3"/>) OE - SD</text:span></text:p>
            <text:p text:style-name="P19"><text:span text:style-name="T10"><text:s/>( <text:s text:c="3"/>) OE - PD</text:span></text:p>
          </table:table-cell>
          <table:covered-table-cell/>
          <table:covered-table-cell/>
          <table:table-cell table:style-name="Tabela1.E9" table:number-columns-spanned="2" office:value-type="string">
            <text:p text:style-name="P20"><text:span text:style-name="T10"><text:s/>( <text:s text:c="3"/>) PPI - SD</text:span></text:p>
            <text:p text:style-name="P21"><text:span text:style-name="T10"><text:s/>( <text:s text:c="3"/>) PPI - PD</text:span></text:p>
          </table:table-cell>
          <table:covered-table-cell/>
          <table:table-cell table:style-name="Tabela1.G9" table:number-columns-spanned="2" office:value-type="string">
            <text:p text:style-name="P19"><text:span text:style-name="T10"><text:s/>( <text:s text:c="3"/>) OE - SD</text:span></text:p>
            <text:p text:style-name="P19"><text:span text:style-name="T10"><text:s/>( <text:s text:c="3"/>) OE - PD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22"><text:span text:style-name="T11">Legenda:</text:span></text:p>
            <text:p text:style-name="P23"><text:span text:style-name="T11">Ação Afirmativa 1</text:span><text:span text:style-name="T12"> –vagas reservadas para alunos que tenham cursado integralmente o ensino médio em escola pública, tenham renda familiar per capita menor ou igual a 1,5 salários-mínimos, correspondendo a 25% (vinte e cinco por cento) do total de vagas ofertadas.</text:span></text:p>
            <text:p text:style-name="P23"><text:span text:style-name="T11">Ação Afirmativa 2</text:span><text:span text:style-name="T12"> –vagas reservadas para alunos que tenham cursado integralmente o ensino médio em escola pública, sem necessidade de comprovação de renda, correspondendo a 25% (vinte e cinco por cento) do total de vagas ofertadas.</text:span></text:p>
            <text:p text:style-name="P23"><text:span text:style-name="T11">PPI</text:span><text:span text:style-name="T12"> – Vagas reservadas para autodeclarados pretos, pardos e indígenas.</text:span></text:p>
            <text:p text:style-name="P23"><text:span text:style-name="T11">OE</text:span><text:span text:style-name="T12"> – Vagas reservadas para outras etnias ou não declarados.</text:span></text:p>
            <text:p text:style-name="P23"><text:span text:style-name="T11">PD</text:span><text:span text:style-name="T12"> – Vagas reservadas para pessoas </text:span><text:span text:style-name="T11">com</text:span><text:span text:style-name="T12"> deficiência.</text:span></text:p>
            <text:p text:style-name="P23"><text:span text:style-name="T11">SD</text:span><text:span text:style-name="T12"> – Vagas reservadas para pessoas </text:span><text:span text:style-name="T11">sem</text:span><text:span text:style-name="T12"> deficiência.</text:span></text:p>
            <text:p text:style-name="P24"><text:span text:style-name="T11">AC – Ampla Concorrência </text:span><text:span text:style-name="T12">– Vagas para candidatos que </text:span><text:span text:style-name="T11">não optarem</text:span><text:span text:style-name="T12"> pelas vagas da ação afirmativa, correspondendo a 50% (cinquenta por cento) do total de vagas ofertadas</text:span><text:span text:style-name="T13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">DECLARO, </text:span><text:span text:style-name="T3">para os devidos fins, que estou ciente de que a classificação será de acordo com os critérios do </text:span><text:span text:style-name="T1">Edital 76/2017</text:span><text:span text:style-name="T3"> e também, que anexei a este requerimento os documentos exigidos.</text:span></text:p>
      <text:p text:style-name="P7"/>
      <text:p text:style-name="P12"><text:span text:style-name="T3">_____________________________ (ES), ________ de ____________________ de 2017.</text:span></text:p>
      <text:p text:style-name="P7"/>
      <text:p text:style-name="P7"/>
      <text:p text:style-name="P13"><text:span text:style-name="T3">________________________________________________________</text:span></text:p>
      <text:p text:style-name="P13"><text:span text:style-name="T2">Assinatura do Requerente</text:span></text:p>
      <text:p text:style-name="P3"/>
      <text:p text:style-name="P6"/>
      <text:p text:style-name="P13"><text:soft-page-break/><text:span text:style-name="T5">QUESTIONÁRIO SÓCIO / ECONÔMICO / EDUCACIONAL / CULTURAL</text:span></text:p>
      <text:p text:style-name="P8"/>
      <text:p text:style-name="P14"><text:span text:style-name="T3">Não deixe de preencher este questionário que servirá para análise estatística das informações nele prestadas. Os dados destinam-se apenas à pesquisa socioeducacional que tem como principal objetivo traçar o perfil dos inscritos. As informações são de caráter confidencial e não influirão de maneira alguma na seleção dos candidatos.(favor marcar somente uma alternativa)</text:span></text:p>
      <text:p text:style-name="P10"/>
      <text:p text:style-name="P12"><text:span text:style-name="T2">1 - Estado Civil:</text:span></text:p>
      <text:p text:style-name="P14"><text:span text:style-name="T4">( <text:s text:c="2"/>) </text:span><text:span text:style-name="T3">Solteiro(a) <text:s text:c="2"/>( <text:s text:c="2"/></text:span><text:span text:style-name="T4">)</text:span><text:span text:style-name="T2"> </text:span><text:span text:style-name="T3">- Casado(a) <text:s text:c="2"/>( <text:s text:c="2"/>)Viúvo(a) <text:s text:c="2"/>( <text:s text:c="2"/>) Separado(a) <text:s/>( <text:s text:c="2"/>) Divorciado(a) <text:s text:c="2"/>( <text:s text:c="2"/>) Outros</text:span></text:p>
      <text:p text:style-name="P4"/>
      <text:p text:style-name="P14"><text:span text:style-name="T2">2 - Faixa Etária:</text:span></text:p>
      <text:p text:style-name="P14"><text:span text:style-name="T3">( <text:s text:c="2"/>)16 a 18 anos <text:s text:c="2"/>( <text:s text:c="2"/>) 19 a 21 anos <text:s text:c="3"/>( <text:s text:c="2"/>) 22 a 30 anos <text:s text:c="3"/>( <text:s text:c="2"/>) 31 ou mais anos</text:span></text:p>
      <text:p text:style-name="P4"/>
      <text:p text:style-name="P14"><text:span text:style-name="T2">3 - Qual é a sua área de procedência</text:span></text:p>
      <text:p text:style-name="P14"><text:span text:style-name="T3">( <text:s text:c="2"/>) Urbana <text:s text:c="6"/>( <text:s text:c="2"/>) Rural</text:span></text:p>
      <text:p text:style-name="P4"/>
      <text:p text:style-name="P14"><text:span text:style-name="T2">4 - Segundo critérios do IBGE, como você se identifica</text:span><text:span text:style-name="T3">:</text:span></text:p>
      <text:p text:style-name="P14"><text:span text:style-name="T3">( <text:s text:c="2"/>) Preto <text:s text:c="4"/>( <text:s text:c="2"/>) Pardo <text:s text:c="3"/>( <text:s text:c="2"/>) Indígena <text:s text:c="3"/>( <text:s text:c="2"/>) Outras Etnias</text:span></text:p>
      <text:p text:style-name="P4"/>
      <text:p text:style-name="P14"><text:span text:style-name="T2">5 - Grau de instrução:</text:span></text:p>
      <text:p text:style-name="P14"><text:span text:style-name="T3">( <text:s text:c="2"/>) Ensino Médio <text:s text:c="3"/>( <text:s text:c="2"/>) Superior <text:s text:c="3"/>( <text:s text:c="2"/>) Pós – Graduação</text:span></text:p>
      <text:p text:style-name="P11"/>
      <text:p text:style-name="P14"><text:span text:style-name="T2">6 - Qual a sua religião?</text:span></text:p>
      <text:p text:style-name="P14"><text:span text:style-name="T3">( <text:s text:c="2"/>) Católica <text:s text:c="3"/>( <text:s text:c="2"/>) Evangélica <text:s text:c="3"/>( <text:s text:c="2"/>) Pentecostal <text:s text:c="3"/>( <text:s text:c="2"/>) Muçulmana <text:s text:c="3"/>( <text:s text:c="2"/>) Espírita <text:s text:c="3"/>( <text:s text:c="2"/>) Outras</text:span></text:p>
      <text:p text:style-name="P4"/>
      <text:p text:style-name="P14"><text:span text:style-name="T2">7 - Sistema de Ensino em que estudou o Ensino Médio:</text:span></text:p>
      <text:p text:style-name="P14"><text:span text:style-name="T3">( <text:s text:c="2"/>) Municipal <text:s text:c="3"/>( <text:s text:c="2"/>) Estadual <text:s text:c="3"/>( <text:s text:c="2"/>) Federal <text:s text:c="3"/>( <text:s text:c="2"/>) Privado <text:s text:c="3"/>( <text:s text:c="2"/>) Outros.</text:span></text:p>
      <text:p text:style-name="P4"/>
      <text:p text:style-name="P14"><text:span text:style-name="T2">8 - É portador de deficiência?</text:span></text:p>
      <text:p text:style-name="P14"><text:span text:style-name="T4">( <text:s text:c="2"/>) </text:span><text:span text:style-name="T3">Não <text:s text:c="2"/>( <text:s text:c="2"/>) Visual <text:s/>( <text:s text:c="2"/>) Auditiva <text:s/>( <text:s text:c="2"/>) Motora <text:s/>( <text:s text:c="2"/>) Mental <text:s/>( <text:s text:c="2"/>) Outras: qual?____________</text:span></text:p>
      <text:p text:style-name="P4"/>
      <text:p text:style-name="P14"><text:span text:style-name="T2">9 - Você tem domínio de outro idioma?</text:span></text:p>
      <text:p text:style-name="P14"><text:span text:style-name="T4">( <text:s text:c="2"/>) </text:span><text:span text:style-name="T3">Inglês <text:s/>( <text:s text:c="2"/>) Espanhol <text:s text:c="2"/>( <text:s text:c="2"/>) Francês <text:s text:c="2"/>( <text:s text:c="2"/>) Italiano <text:s/>( <text:s text:c="2"/>) Nenhum <text:s/>( <text:s text:c="2"/>)Outras: Qual?_________</text:span></text:p>
      <text:p text:style-name="P4"/>
      <text:p text:style-name="P14"><text:span text:style-name="T2">10 - Qual o meio de transporte que você utilizará para vir ir ao Polo?</text:span></text:p>
      <text:p text:style-name="P14"><text:span text:style-name="T3">( <text:s text:c="2"/>) Ônibus <text:s text:c="2"/>( <text:s text:c="2"/>) Automóvel <text:s text:c="3"/>( <text:s text:c="2"/>) Moto <text:s text:c="2"/>( <text:s text:c="2"/>) Bicicleta <text:s text:c="3"/>( <text:s text:c="2"/>) A pé</text:span></text:p>
      <text:p text:style-name="P4"/>
      <text:p text:style-name="P14"><text:span text:style-name="T2">11 - Quanto tempo de percurso você levará para chegar ao Polo?</text:span></text:p>
      <text:p text:style-name="P14"><text:span text:style-name="T3">( <text:s text:c="2"/>) Menos de 30 minutos <text:s text:c="2"/>( <text:s text:c="2"/>) De 30 minutos a 1 hora ( <text:s text:c="2"/>) De 1 a 2 horas <text:s/>( <text:s text:c="2"/>) Mais de 2 horas</text:span></text:p>
      <text:p text:style-name="P4"/>
      <text:p text:style-name="P14"><text:span text:style-name="T2">12 - De qual dos municípios indicados você se deslocará diariamente até o Polo?</text:span></text:p>
      <text:p text:style-name="P25"><text:span text:style-name="T4">______________________________________________</text:span><text:span text:style-name="T3">_______________</text:span></text:p>
      <text:p text:style-name="P14"><text:span text:style-name="T2">13 - Qual a atividade de lazer que você mais pratica?</text:span></text:p>
      <text:p text:style-name="P14"><text:span text:style-name="T3">( <text:s text:c="2"/>) Leitura ( <text:s text:c="2"/>) Viagem ( <text:s text:c="2"/>) Cinema ( <text:s text:c="2"/>) Teatro ( <text:s text:c="2"/>) Praia ( <text:s text:c="2"/>) Shopping ( <text:s text:c="2"/>) Nenhuma</text:span></text:p>
      <text:p text:style-name="P4"/>
      <text:p text:style-name="P14"><text:span text:style-name="T2">14- Onde você acessa a Internet:</text:span></text:p>
      <text:p text:style-name="P14"><text:span text:style-name="T4">( <text:s text:c="2"/>)</text:span><text:span text:style-name="T2"> </text:span><text:span text:style-name="T3">Residência <text:s text:c="2"/>( <text:s text:c="2"/>) Trabalho <text:s text:c="2"/>( <text:s text:c="2"/>) Escola <text:s text:c="2"/>( <text:s text:c="2"/>) Outros</text:span></text:p>
      <text:p text:style-name="P4"/>
      <text:p text:style-name="P14"><text:span text:style-name="T2">15 - Qual o tipo de leitura que você mais pratica?</text:span></text:p>
      <text:p text:style-name="P14"><text:span text:style-name="T6">( <text:s text:c="2"/>) </text:span><text:span text:style-name="T7">Jornais <text:s/>( <text:s text:c="2"/>) Revistas técnicas <text:s/>( <text:s text:c="2"/>) Revistas não técnicas <text:s/>( <text:s text:c="2"/>) Livros <text:s text:c="2"/>( <text:s text:c="2"/>) Internet <text:s/>( <text:s text:c="2"/>) Nenhum</text:span></text:p>
      <text:p text:style-name="P4"/>
      <text:p text:style-name="P14"><text:span text:style-name="T2">16 - Qual o tipo de atividade que você exerce?</text:span></text:p>
      <text:p text:style-name="P14"><text:span text:style-name="T4">( <text:s text:c="2"/>)</text:span><text:span text:style-name="T2"> </text:span><text:span text:style-name="T3">Indústria <text:s/>( <text:s text:c="2"/>) Serviços ( <text:s text:c="2"/>) Comércio ( <text:s text:c="2"/>) Autônomo ( <text:s text:c="2"/>) Serviço público ( <text:s text:c="2"/>) Estagiário</text:span></text:p>
      <text:p text:style-name="P14"><text:span text:style-name="T3">( <text:s text:c="2"/>)Não Trabalha</text:span></text:p>
      <text:p text:style-name="P4"/>
      <text:p text:style-name="P14"><text:span text:style-name="T2">17- Qual o principal motivo que o levou a optar pelo curso?</text:span></text:p>
      <text:p text:style-name="P14"><text:span text:style-name="T4">( <text:s text:c="2"/>)</text:span><text:span text:style-name="T2"> </text:span><text:span text:style-name="T3">Ensino gratuito <text:s text:c="5"/>( <text:s text:c="2"/>) Preparação para o trabalho <text:s text:c="7"/>( <text:s text:c="2"/>) Influência de colegas </text:span></text:p>
      <text:p text:style-name="P14"><text:span text:style-name="T3">( <text:s text:c="2"/>) Imposição dos familiares <text:s text:c="4"/>( <text:s text:c="2"/>) Ausência de vagas em outras Escolas</text:span></text:p>
      <text:p text:style-name="P4"/>
      <text:p text:style-name="P14"><text:span text:style-name="T2">18 - Quanto tempo você pretende dedicar ao curso?</text:span></text:p>
      <text:p text:style-name="P14"><text:span text:style-name="T3">( <text:s text:c="2"/>) 1 hora por dia <text:s text:c="2"/>( <text:s text:c="2"/>) até 2 horas por dia <text:s text:c="2"/>( <text:s text:c="2"/>) mais de 2 hora por dia</text:span></text:p>
      <text:p text:style-name="P4"><text:soft-page-break/></text:p>
      <text:p text:style-name="P14"><text:span text:style-name="T2">19- Indique o que você espera, em primeiro lugar, de um curso de nível superior:</text:span></text:p>
      <text:p text:style-name="P14"><text:span text:style-name="T7">( <text:s text:c="2"/>) melhorar o nível de instrução <text:s text:c="2"/>( <text:s text:c="2"/>) qualificação para o exercício de uma profissão</text:span></text:p>
      <text:p text:style-name="P14"><text:span text:style-name="T7">( <text:s text:c="2"/>) formação teórica voltada para pesquisa <text:s text:c="2"/>( <text:s text:c="2"/>) formação acadêmica para melhorar a atividade</text:span></text:p>
      <text:p text:style-name="P14"><text:span text:style-name="T7">profissional que já desempenha <text:s text:c="2"/>( <text:s text:c="2"/>) obtenção de um diploma universitário <text:s text:c="2"/>( <text:s text:c="2"/>) Outra expectativa</text:span><text:span text:style-name="T3">.</text:span></text:p>
      <text:p text:style-name="P4"/>
      <text:p text:style-name="P14"><text:span text:style-name="T2">20 - Em relação ao seu grupo familiar, cite o número de pessoas que possuem atividades remuneradas igual ou superior ao salário mínimo (inclusive pensões ou atividades da economia informal):</text:span></text:p>
      <text:p text:style-name="P14"><text:span text:style-name="T2">( <text:s text:c="2"/>) </text:span><text:span text:style-name="T3">1 ou 2 pessoas <text:s text:c="2"/>( <text:s text:c="2"/>) 3 pessoas <text:s text:c="2"/>( <text:s text:c="2"/>) 4 pessoas <text:s text:c="2"/>( <text:s text:c="2"/>) 5 ou mais pessoas</text:span></text:p>
      <text:p text:style-name="P4"/>
      <text:p text:style-name="P14"><text:span text:style-name="T2">21- Número de pessoas que moram na mesma casa com você:</text:span></text:p>
      <text:p text:style-name="P14"><text:span text:style-name="T3">( <text:s text:c="2"/>) 1 ou 2 pessoas ( <text:s text:c="2"/>) 3 pessoas <text:s/>( <text:s text:c="2"/>) 4 pessoas ( <text:s text:c="2"/>) 5 ou mais pessoas</text:span></text:p>
      <text:p text:style-name="P14"><text:span text:style-name="T2"><text:s/></text:span></text:p>
      <text:p text:style-name="P14"><text:span text:style-name="T2">22- Qual a renda de seu grupo familiar?</text:span></text:p>
      <text:p text:style-name="P26"><text:span text:style-name="T8">Obs</text:span><text:span text:style-name="T9">: Somar com o seu todos os salários brutos dos membros de sua família que trabalham e que estejam morando na mesma casa em que você mora.</text:span></text:p>
      <text:p text:style-name="P14"><text:span text:style-name="T3">( <text:s text:c="2"/>) menos de 1 salário mínimo <text:s/>( <text:s text:c="2"/>) de 1a 3 salários mínimos <text:s text:c="3"/>( <text:s text:c="2"/>) de 3 a 4 salários mínimos</text:span></text:p>
      <text:p text:style-name="P14"><text:span text:style-name="T3">( <text:s text:c="2"/>) de 5 a 7 salários mínimos <text:s text:c="2"/>( <text:s text:c="2"/>) 8 a 10 salários mínimos <text:s/>( <text:s text:c="2"/>) mais de 20 salários mínimos</text:span></text:p>
      <text:p text:style-name="P4"/>
      <text:p text:style-name="P14"><text:span text:style-name="T2">23 - Qual a situação de sua habitação?</text:span></text:p>
      <text:p text:style-name="P14"><text:span text:style-name="T3">( <text:s text:c="2"/>) Própria ( )Financiada ( )Alugada ( )Cedida ( )Outros</text:span></text:p>
      <text:p text:style-name="P4"/>
      <text:p text:style-name="P14"><text:span text:style-name="T2">24 - Qual o nível de instrução de seu pai?</text:span></text:p>
      <text:p text:style-name="P14"><text:span text:style-name="T3">( <text:s text:c="2"/>) Falecido <text:s text:c="2"/>( <text:s text:c="2"/>) Sem escolaridade <text:s/>( <text:s text:c="2"/>) Ensino Fundamental incompleto <text:s text:c="2"/>( <text:s text:c="2"/>) Ensino Fundamental completo <text:s text:c="2"/>( <text:s text:c="2"/>) Ensino Médio incompleto <text:s text:c="2"/>( <text:s text:c="2"/>) Ensino Médio completo</text:span></text:p>
      <text:p text:style-name="P14"><text:span text:style-name="T3">( <text:s text:c="2"/>) Superior <text:s text:c="2"/>( <text:s text:c="2"/>) Pós–Graduação <text:s text:c="2"/>( <text:s text:c="2"/>) Desconhecido</text:span></text:p>
      <text:p text:style-name="P4"/>
      <text:p text:style-name="P14"><text:span text:style-name="T2">25 - Qual a situação empregatícia de seu pai?</text:span></text:p>
      <text:p text:style-name="P14"><text:span text:style-name="T3">( <text:s text:c="2"/>) Falecido ( <text:s text:c="2"/>) Profissional liberal. ( <text:s text:c="2"/>) Desempregado <text:s text:c="2"/>( <text:s text:c="2"/>) Empregado com carteira assinada <text:s/>( <text:s text:c="2"/>) Servidor público <text:s text:c="2"/>( <text:s text:c="2"/>) Aposentado <text:s text:c="2"/>( <text:s text:c="2"/>) <text:s/>Empresário. <text:s/>( <text:s text:c="2"/>) Outras</text:span></text:p>
      <text:p text:style-name="P4"/>
      <text:p text:style-name="P14"><text:span text:style-name="T2">26 - Qual o nível de instrução de sua mãe?</text:span></text:p>
      <text:p text:style-name="P14"><text:span text:style-name="T3">( <text:s text:c="2"/>)Falecida <text:s text:c="2"/>( <text:s text:c="2"/>) Sem escolaridade <text:s text:c="2"/>( <text:s text:c="2"/>) Ensino Fundamental incompleto <text:s text:c="2"/>( <text:s text:c="2"/>) Ensino Fundamental completo <text:s/>( <text:s text:c="2"/>) Ensino Médio incompleto <text:s text:c="2"/>( <text:s text:c="2"/>) Ensino Médio completo <text:s text:c="19"/>( <text:s text:c="2"/>) Superior <text:s text:c="2"/>( <text:s text:c="2"/>) Pós–Graduação <text:s text:c="2"/>( <text:s text:c="2"/>) Desconhecido</text:span></text:p>
      <text:p text:style-name="P4"/>
      <text:p text:style-name="P14"><text:span text:style-name="T2">27- Qual a situação empregatícia de sua mãe?</text:span></text:p>
      <text:p text:style-name="P14"><text:span text:style-name="T3">( <text:s text:c="2"/>) Falecida <text:s text:c="3"/>( <text:s text:c="2"/>) Profissional liberal. <text:s/>( <text:s text:c="2"/>) Desempregada <text:s text:c="2"/>( <text:s text:c="2"/>) Empregada com carteira assinada <text:s/>( <text:s text:c="2"/>) servidora pública <text:s text:c="2"/>( <text:s text:c="2"/>) Aposentada <text:s text:c="2"/>( <text:s text:c="2"/>) Empresária. <text:s/>( <text:s text:c="2"/>) <text:s/>Out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ulo_5f_mec" style:display-name="titulo_mec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fo:text-transform="uppercase" fo:color="#00000a"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ulo_5f_ifes" style:display-name="titulo_ifes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fo:text-transform="uppercase" fo:color="#00000a" style:font-name="Arial" fo:font-family="Arial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ulo_5f_campus" style:display-name="titulo_campus" style:family="paragraph" style:parent-style-name="Standard" style:default-outline-level="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fo:text-transform="uppercase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itulo_5f_endereco" style:display-name="titulo_endereco" style:family="paragraph" style:parent-style-name="Standard" style:default-outline-level="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itulo_5f_tel" style:display-name="titulo_tel" style:family="paragraph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7pt" fo:language="pt" fo:country="BR" style:font-name-asian="Times New Roman1" style:font-family-asian="'Times New Roman'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4:15:00</meta:creation-date>
    <meta:initial-creator>ANTONIO CARLOS GOMES</meta:initial-creator>
    <dc:language>pt-BR</dc:language>
    <dc:creator>Lara Rios</dc:creator>
    <dc:date>2017-09-25T10:03:16</dc:date>
    <meta:editing-cycles>2</meta:editing-cycles>
    <meta:editing-duration>PT2H32M</meta:editing-duration>
    <meta:generator>LibreOffice/5.3.2.2$Windows_x86 LibreOffice_project/6cd4f1ef626f15116896b1d8e1398b56da0d0ee1</meta:generator>
    <meta:document-statistic meta:table-count="1" meta:image-count="1" meta:object-count="0" meta:page-count="3" meta:paragraph-count="105" meta:word-count="1239" meta:character-count="7033" meta:non-whitespace-character-count="5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